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0月1日至109年10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成功分局</text:p>
          </table:table-cell>
          <table:table-cell office:value-type="string" table:style-name="ce2">
            <text:p>楊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成功分局</text:p>
          </table:table-cell>
          <table:table-cell office:value-type="string" table:style-name="ce2">
            <text:p>呂○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魯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魯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魯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魯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林○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胡○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莊○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翁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洪○雯</text:p>
          </table:table-cell>
          <table:table-cell office:value-type="string" table:style-name="ce2">
            <text:p>林○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洪○雯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翁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8" table:style-name="ce2">
            <text:p>8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簡○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李○俊</text:p>
          </table:table-cell>
          <table:table-cell office:value-type="string" table:style-name="ce2">
            <text:p>陳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李○俊</text:p>
          </table:table-cell>
          <table:table-cell office:value-type="string" table:style-name="ce2">
            <text:p>張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朱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5" table:style-name="ce2">
            <text:p>955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孫○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謝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3" table:style-name="ce2">
            <text:p>92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張○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6" table:style-name="ce2">
            <text:p>9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宋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9" table:style-name="ce2">
            <text:p>9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馬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毛○隆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醫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醫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石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鍾○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洪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楊○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徐○忠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109年10月1日至109年10月31日偵查終結公告清單.$A$1:109年10月1日至109年10月31日偵查終結公告清單.$XFD$1" table:base-cell-address="109年10月1日至109年10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1-02T06:32:54Z</meta:creation-date>
    <dc:date>2020-11-02T06:32:56Z</dc:date>
    <meta:print-date>2020-11-02T06:32:37Z</meta:print-date>
  </office:meta>
</office:document-meta>
</file>