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9月1日至109年9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製猥褻物品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傅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徐○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詹○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蔡○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福○航運股份有限公司</text:p>
          </table:table-cell>
          <table:table-cell office:value-type="string" table:style-name="ce2">
            <text:p>莊○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D○RYATI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信義分局</text:p>
          </table:table-cell>
          <table:table-cell office:value-type="string" table:style-name="ce2">
            <text:p>顏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曾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唐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侯○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藍○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院</text:p>
          </table:table-cell>
          <table:table-cell office:value-type="string" table:style-name="ce2">
            <text:p>葉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蔡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童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程○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洪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洪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侯○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黃○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張○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蘇○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詹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Titles" table:cell-range-address="109年9月1日至109年9月30日偵查終結公告清單.$A$1:109年9月1日至109年9月30日偵查終結公告清單.$XFD$1" table:base-cell-address="109年9月1日至109年9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0-05T01:17:09Z</meta:creation-date>
    <dc:date>2020-10-05T01:17:09Z</dc:date>
    <meta:print-date>2020-10-05T01:16:49Z</meta:print-date>
  </office:meta>
</office:document-meta>
</file>