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53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6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automatic" fo:wrap-option="wrap"/>
    </style:style>
    <style:style style:name="ce64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1.95pt" style:use-optimal-row-height="false" fo:break-before="page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3.1pt" style:use-optimal-row-height="false" fo:break-before="page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9.95pt" style:use-optimal-row-height="false" fo:break-before="auto"/>
    </style:style>
    <style:style style:name="ro19" style:family="table-row">
      <style:table-row-properties style:row-height="69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59">
            <text:p>10921-02-021-52</text:p>
          </table:table-cell>
          <table:table-cell office:value-type="string" table:style-name="ce28">
            <text:p>中華民國109年 8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09年 9月 7日</text:p>
          </table:table-cell>
          <table:table-cell table:style-name="ce4"/>
          <table:table-cell office:value-type="string" office:string-value="民國109年 9月 7日" table:formula="of:=[.C2]" table:style-name="ce4">
            <text:p>民國109年 9月 7日</text:p>
          </table:table-cell>
          <table:table-cell table:number-columns-repeated="3" table:style-name="ce4"/>
          <table:table-cell office:value-type="string" office:string-value="中華民國109年 9月 7日編製" table:formula="of:=&quot;中華&quot;&amp;[.C2]&amp;&quot;編製&quot;" table:style-name="ce4">
            <text:p>中華民國109年 9月 7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5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96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5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97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9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09年 8月" table:formula="of:=[.F1]" table:number-columns-spanned="18" table:number-rows-spanned="1" table:style-name="ce101">
            <text:p>中華民國109年 8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6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9">
            <text:p>總計</text:p>
          </table:table-cell>
          <table:table-cell office:value-type="string" table:number-columns-spanned="13" table:number-rows-spanned="1" table:style-name="ce113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8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9">
            <text:p>計</text:p>
          </table:table-cell>
          <table:table-cell office:value-type="string" table:number-columns-spanned="1" table:number-rows-spanned="2" table:style-name="ce119">
            <text:p>告訴</text:p>
          </table:table-cell>
          <table:table-cell office:value-type="string" table:number-columns-spanned="1" table:number-rows-spanned="2" table:style-name="ce119">
            <text:p>告發</text:p>
          </table:table-cell>
          <table:table-cell office:value-type="string" table:number-columns-spanned="1" table:number-rows-spanned="2" table:style-name="ce119">
            <text:p>自首</text:p>
          </table:table-cell>
          <table:table-cell office:value-type="string" table:number-columns-spanned="1" table:number-rows-spanned="2" table:style-name="ce120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9">
            <text:p>移送<text:s text:c="8"/>調查機關</text:p>
          </table:table-cell>
          <table:table-cell office:value-type="string" table:number-columns-spanned="1" table:number-rows-spanned="2" table:style-name="ce119">
            <text:p>移送</text:p>
            <text:p>廉政機關</text:p>
          </table:table-cell>
          <table:table-cell office:value-type="string" table:number-columns-spanned="1" table:number-rows-spanned="2" table:style-name="ce119">
            <text:p>移送<text:s text:c="8"/>他檢察機關</text:p>
          </table:table-cell>
          <table:table-cell office:value-type="string" table:number-columns-spanned="1" table:number-rows-spanned="2" table:style-name="ce117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95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23" table:style-name="ce51">
            <text:p>123</text:p>
          </table:table-cell>
          <table:table-cell office:value-type="float" office:value="123" table:style-name="ce51">
            <text:p>12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02" table:style-name="ce51">
            <text:p>102</text:p>
          </table:table-cell>
          <table:table-cell office:value-type="float" office:value="96" table:style-name="ce51">
            <text:p>9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1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1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1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1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1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1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1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1]" table:number-columns-spanned="2" table:number-rows-spanned="1" table:style-name="ce61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2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3]" table:number-columns-spanned="2" table:number-rows-spanned="1" table:style-name="ce61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4]" table:number-columns-spanned="2" table:number-rows-spanned="1" table:style-name="ce61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27" table:style-name="ce51">
            <text:p>27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9" table:style-name="ce51">
            <text:p>19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5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6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7]" table:number-columns-spanned="2" table:number-rows-spanned="1" table:style-name="ce61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8]" table:number-columns-spanned="2" table:number-rows-spanned="1" table:style-name="ce61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49]" table:number-columns-spanned="2" table:number-rows-spanned="1" table:style-name="ce68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0]" table:number-columns-spanned="2" table:number-rows-spanned="1" table:style-name="ce95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1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2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3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4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5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6]" table:number-columns-spanned="2" table:number-rows-spanned="1" table:style-name="ce61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7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8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59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0]" table:number-columns-spanned="2" table:number-rows-spanned="1" table:style-name="ce61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1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2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3]" table:number-columns-spanned="2" table:number-rows-spanned="1" table:style-name="ce61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4]" table:number-columns-spanned="2" table:number-rows-spanned="1" table:style-name="ce61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5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3" table:style-name="ce51">
            <text:p>23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6]" table:number-columns-spanned="2" table:number-rows-spanned="1" table:style-name="ce61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7]" table:number-columns-spanned="2" table:number-rows-spanned="1" table:style-name="ce61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8]" table:number-columns-spanned="2" table:number-rows-spanned="1" table:style-name="ce61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69]" table:number-columns-spanned="2" table:number-rows-spanned="1" table:style-name="ce61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0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1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2]" table:number-columns-spanned="2" table:number-rows-spanned="1" table:style-name="ce61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3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4]" table:number-columns-spanned="2" table:number-rows-spanned="1" table:style-name="ce61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5]" table:number-columns-spanned="2" table:number-rows-spanned="1" table:style-name="ce61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7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8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79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0]" table:number-columns-spanned="2" table:number-rows-spanned="1" table:style-name="ce61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1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2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3]" table:number-columns-spanned="2" table:number-rows-spanned="1" table:style-name="ce61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4]" table:number-columns-spanned="2" table:number-rows-spanned="1" table:style-name="ce61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5]" table:number-columns-spanned="2" table:number-rows-spanned="1" table:style-name="ce61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6]" table:number-columns-spanned="2" table:number-rows-spanned="1" table:style-name="ce61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7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8]" table:number-columns-spanned="2" table:number-rows-spanned="1" table:style-name="ce68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89]" table:number-columns-spanned="2" table:number-rows-spanned="1" table:style-name="ce95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0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1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2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3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4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5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6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7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8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99]" table:number-columns-spanned="2" table:number-rows-spanned="1" table:style-name="ce61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0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1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2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3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4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5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6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7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8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09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化粧品衛生管理條例" table:formula="of:=[.C110]" table:number-columns-spanned="2" table:number-rows-spanned="1" table:style-name="ce61">
            <text:p>化粧品衛生管理條例</text:p>
          </table:table-cell>
          <table:covered-table-cell/>
          <table:table-cell office:value-type="string" table:style-name="ce30">
            <text:p>化粧品衛生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1]" table:number-columns-spanned="2" table:number-rows-spanned="1" table:style-name="ce61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2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3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4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5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6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7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毒性化學物質管理法" table:formula="of:=[.C118]" table:number-columns-spanned="2" table:number-rows-spanned="1" table:style-name="ce61">
            <text:p>毒性化學物質管理法</text:p>
          </table:table-cell>
          <table:covered-table-cell/>
          <table:table-cell office:value-type="string" table:style-name="ce30">
            <text:p>毒性化學物質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19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0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1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2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3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4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5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6]" table:number-columns-spanned="2" table:number-rows-spanned="1" table:style-name="ce61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7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8]" table:number-columns-spanned="2" table:number-rows-spanned="1" table:style-name="ce68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1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0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1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1">
            <text:p>誣告罪</text:p>
            <text:p>偽證及</text:p>
          </table:table-cell>
          <table:table-cell office:value-type="string" office:string-value="計" table:formula="of:=[.C132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3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4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1">
            <text:p>公共危險罪</text:p>
          </table:table-cell>
          <table:table-cell office:value-type="string" office:string-value="計" table:formula="of:=[.C135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16" table:style-name="ce51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6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7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8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39]" table:style-name="ce16">
            <text:p>失火燒燬其他物類</text:p>
          </table:table-cell>
          <table:table-cell office:value-type="string" table:style-name="ce58">
            <text:p>失火燒燬其他物類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0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1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2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3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4" table:style-name="ce51">
            <text:p>1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4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10">
            <text:p>妨害性自主罪</text:p>
          </table:table-cell>
          <table:table-cell office:value-type="string" office:string-value="計" table:formula="of:=[.C145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6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7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8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49]" table:style-name="ce17">
            <text:p>強制性交猥褻重傷</text:p>
          </table:table-cell>
          <table:table-cell office:value-type="string" table:style-name="ce58">
            <text:p>強制性交猥褻重傷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0" table:style-name="ce47">
            <text:p><text:s text:c="7"/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<text:s text:c="7"/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0">
            <text:p>妨害風化罪</text:p>
          </table:table-cell>
          <table:table-cell office:value-type="string" office:string-value="計" table:formula="of:=[.C15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2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3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4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5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4">
            <text:p>殺人罪</text:p>
          </table:table-cell>
          <table:table-cell office:value-type="string" office:string-value="計" table:formula="of:=[.C156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office:value-type="float" office:value="0" table:style-name="ce50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7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8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59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0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1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4">
            <text:p>傷害罪</text:p>
          </table:table-cell>
          <table:table-cell office:value-type="string" office:string-value="計" table:formula="of:=[.C162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10" table:style-name="ce54">
            <text:p>10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9" table:style-name="ce53">
            <text:p>9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3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4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5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6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7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7" table:style-name="ce53">
            <text:p>7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8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1">
            <text:p>及海盜罪</text:p>
            <text:p>搶奪強盜</text:p>
          </table:table-cell>
          <table:table-cell office:value-type="string" office:string-value="計" table:formula="of:=[.C16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0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1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2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重利罪</text:p>
            <text:p>背信及</text:p>
          </table:table-cell>
          <table:table-cell office:value-type="string" office:string-value="計" table:formula="of:=[.C17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4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5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1">
            <text:p>贖罪</text:p>
            <text:p>擄人勒</text:p>
            <text:p>恐嚇及</text:p>
          </table:table-cell>
          <table:table-cell office:value-type="string" office:string-value="計" table:formula="of:=[.C17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7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8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7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12">
            <text:p>管制條例</text:p>
            <text:p>槍砲彈藥刀械</text:p>
          </table:table-cell>
          <table:table-cell office:value-type="string" office:string-value="計" table:formula="of:=[.C179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0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1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2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3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4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5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6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1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7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8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89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0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1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2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1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4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5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6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7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8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9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0">
            <text:p>就業服務法</text:p>
          </table:table-cell>
          <table:table-cell office:value-type="string" office:string-value="計" table:formula="of:=[.C200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1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2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6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3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4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office:value-type="float" office:value="0" table:style-name="ce49">
            <text:p><text:s text:c="7"/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5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office:value-type="float" office:value="0" table:style-name="ce48">
            <text:p><text:s text:c="7"/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2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167in" svg:width="15.27546in" svg:height="0.60764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/>
          <table:table-cell table:style-name="ce4">
            <draw:frame draw:z-index="2" draw:id="id1" draw:style-name="a7" draw:name="文字方塊 3" svg:x="0.3125in" svg:y="0.04167in" svg:width="1.9375in" svg:height="0.29167in">
              <draw:text-box>
                <text:p text:style-name="a6" text:class-names="" text:cond-style-name=""><text:span text:style-name="a5" text:class-names="">中華民國109年9月7日編製</text:span></text:p>
              </draw:text-box>
              <svg:title/>
              <svg:desc/>
            </draw:frame>
          </table:table-cell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10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62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/>
        </table:table-row>
        <table:table-row table:style-name="ro20">
          <table:table-cell table:number-columns-spanned="14" table:number-rows-spanned="1" table:style-name="ce66"/>
          <table:covered-table-cell table:number-columns-repeated="13"/>
          <table:table-cell table:number-columns-repeated="4" table:style-name="ce9"/>
          <table:table-cell table:number-columns-repeated="16366"/>
        </table:table-row>
        <table:table-row table:style-name="ro21">
          <table:table-cell table:number-columns-spanned="8" table:number-rows-spanned="1" table:style-name="ce66"/>
          <table:covered-table-cell table:number-columns-repeated="7"/>
          <table:table-cell table:number-columns-repeated="10" table:style-name="ce9"/>
          <table:table-cell table:number-columns-repeated="16366"/>
        </table:table-row>
        <table:table-row table:style-name="ro21">
          <table:table-cell table:number-columns-repeated="16384" table:style-name="ce4"/>
        </table:table-row>
        <table:table-row table:number-rows-repeated="1048363" table:style-name="ro1">
          <table:table-cell table:number-columns-repeated="16384"/>
        </table:table-row>
        <table:named-expressions>
          <table:named-range table:name="Print_Area" table:cell-range-address="10921-02-021.$A$2:10921-02-021.$R$210" table:base-cell-address="10921-02-021.$A$1"/>
          <table:named-range table:name="Print_Titles" table:cell-range-address="10921-02-021.$A$3:10921-02-021.$IV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P0">
      <number:number number:decimal-places="0" number:min-integer-digits="1"/>
    </number:number-style>
    <number:text-style style:name="N53P1"/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9">
      <number:number number:decimal-places="0" number:min-integer-digits="1"/>
    </number:number-style>
    <number:number-style style:name="N62P0">
      <number:number number:decimal-places="0" number:min-integer-digits="1"/>
    </number:number-style>
    <number:number-style style:name="N62P1">
      <number:text>-</number:text>
      <number:number number:decimal-places="0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9-15T00:19:14Z</meta:creation-date>
    <dc:date>2020-09-15T00:19:14Z</dc:date>
  </office:meta>
</office:document-meta>
</file>