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9年 8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9月 7日</text:p>
          </table:table-cell>
          <table:table-cell table:number-columns-repeated="4" table:style-name="ce11"/>
          <table:table-cell office:value-type="string" office:string-value="中華民國109年 9月 7日編製" table:formula="of:=&quot;中華&quot;&amp;[.C2]&amp;&quot;編製&quot;" table:style-name="ce11">
            <text:p>中華民國109年 9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8月" table:formula="of:=[.F1]" table:number-columns-spanned="33" table:number-rows-spanned="1" table:style-name="ce111">
            <text:p>中華民國109年 8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98" table:style-name="ce72">
            <text:p>9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1" table:style-name="ce56">
            <text:p>21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4" table:style-name="ce56">
            <text:p>34</text:p>
          </table:table-cell>
          <table:table-cell office:value-type="float" office:value="13" table:style-name="ce55">
            <text:p>13</text:p>
          </table:table-cell>
          <table:table-cell office:value-type="float" office:value="79" table:style-name="ce55">
            <text:p>79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4" table:style-name="ce55">
            <text:p>24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23" table:style-name="ce55">
            <text:p>23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3" table:style-name="ce57">
            <text:p>2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9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99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09年9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9-15T00:20:21Z</meta:creation-date>
    <dc:date>2020-09-15T00:20:22Z</dc:date>
  </office:meta>
</office:document-meta>
</file>