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8月1日至109年8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黃○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張○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紀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苗○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簡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洪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翁○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陳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余○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謝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鍾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曾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段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盛○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葉○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葉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葉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湯○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白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潘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曹○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鄭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蘇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嚴○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妨害風化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欽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翁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鄒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戴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戴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戴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要塞堡壘地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蔣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Titles" table:cell-range-address="109年8月1日至109年8月31日偵查終結公告清單.$A$1:109年8月1日至109年8月31日偵查終結公告清單.$XFD$1" table:base-cell-address="109年8月1日至109年8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9-01T09:00:02Z</meta:creation-date>
    <dc:date>2020-09-01T09:00:03Z</dc:date>
    <meta:print-date>2020-09-01T08:59:42Z</meta:print-date>
  </office:meta>
</office:document-meta>
</file>