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7月1日至109年7月31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丁○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濃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林○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蔡○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偽造文書印文－軍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孫○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731" table:style-name="ce2">
            <text:p>731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文山二局</text:p>
          </table:table-cell>
          <table:table-cell office:value-type="string" table:style-name="ce2">
            <text:p>吳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03" table:style-name="ce2">
            <text:p>1003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洪○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1091" table:style-name="ce2">
            <text:p>1091</text:p>
          </table:table-cell>
          <table:table-cell office:value-type="string" table:style-name="ce2">
            <text:p>背信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洪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張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國家安全法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張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一分局</text:p>
          </table:table-cell>
          <table:table-cell office:value-type="string" table:style-name="ce2">
            <text:p>吳○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一分局</text:p>
          </table:table-cell>
          <table:table-cell office:value-type="string" table:style-name="ce2">
            <text:p>柯○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柯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黃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失火燒燬建物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正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大安分局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袁○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妨害婚姻家庭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妨害婚姻家庭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許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力○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謝○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邱○欣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45" table:style-name="ce2">
            <text:p>8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楊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81" table:style-name="ce2">
            <text:p>4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86" table:style-name="ce2">
            <text:p>58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戴○發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來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32" table:style-name="ce2">
            <text:p>63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珍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33" table:style-name="ce2">
            <text:p>63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財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重利</text:p>
          </table:table-cell>
          <table:table-cell office:value-type="string" table:style-name="ce2">
            <text:p>前鎮分局</text:p>
          </table:table-cell>
          <table:table-cell office:value-type="string" table:style-name="ce2">
            <text:p>吳○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</text:p>
          </table:table-cell>
          <table:table-cell office:value-type="string" table:style-name="ce2">
            <text:p>黃○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製猥褻物品等</text:p>
          </table:table-cell>
          <table:table-cell office:value-type="string" table:style-name="ce2">
            <text:p>雲林憲兵</text:p>
          </table:table-cell>
          <table:table-cell office:value-type="string" table:style-name="ce2">
            <text:p>安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97" table:style-name="ce2">
            <text:p>89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897" table:style-name="ce2">
            <text:p>897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40" table:style-name="ce2">
            <text:p>9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阮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凌○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15" table:style-name="ce2">
            <text:p>6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15" table:style-name="ce2">
            <text:p>61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黄○蓉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藏匿人犯</text:p>
          </table:table-cell>
          <table:table-cell office:value-type="string" table:style-name="ce2">
            <text:p>海巡偵防分署</text:p>
          </table:table-cell>
          <table:table-cell office:value-type="string" table:style-name="ce2">
            <text:p>辛○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基二分局</text:p>
          </table:table-cell>
          <table:table-cell office:value-type="string" table:style-name="ce2">
            <text:p>魯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侯○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栽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賞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曾○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翁○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翁○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李○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蔡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62" table:style-name="ce2">
            <text:p>66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樹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張○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皓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晉○紙器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少連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27" table:style-name="ce2">
            <text:p>9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27" table:style-name="ce2">
            <text:p>9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偵</text:p>
          </table:table-cell>
          <table:table-cell office:value-type="float" office:value="927" table:style-name="ce2">
            <text:p>92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温○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8" table:style-name="ce2">
            <text:p>478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邱○耀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苗○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太平分局</text:p>
          </table:table-cell>
          <table:table-cell office:value-type="string" table:style-name="ce2">
            <text:p>陳○鵬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盧○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31" table:style-name="ce2">
            <text:p>53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歐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18" table:style-name="ce2">
            <text:p>61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和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湖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調偵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張○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炘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彤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胡○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84" table:style-name="ce2">
            <text:p>584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潘○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程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彬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95" table:style-name="ce2">
            <text:p>69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言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選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建築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黃○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24" table:style-name="ce2">
            <text:p>624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樊○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52" table:style-name="ce2">
            <text:p>65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82" table:style-name="ce2">
            <text:p>68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萬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82" table:style-name="ce2">
            <text:p>68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緝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鼓山分局</text:p>
          </table:table-cell>
          <table:table-cell office:value-type="string" table:style-name="ce2">
            <text:p>黃○雯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蕭○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呂○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毒偵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毒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毒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顏○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毒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毒偵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石○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撤緩毒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鍾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馬○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康○牧業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政府採購法</text:p>
          </table:table-cell>
          <table:table-cell office:value-type="string" table:style-name="ce2">
            <text:p>金門縣政府</text:p>
          </table:table-cell>
          <table:table-cell office:value-type="string" table:style-name="ce2">
            <text:p>康○貿易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23" table:style-name="ce2">
            <text:p>623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珵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珵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蕭○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軍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其他軍事犯罪－軍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鄧○晨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孫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李○章</text:p>
          </table:table-cell>
          <table:table-cell office:value-type="string" table:style-name="ce2">
            <text:p>蔡○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毒偵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黃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梁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梁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江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步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楊○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邱○菊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邱○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Titles" table:cell-range-address="109年7月1日至109年7月31日偵查終結公告清單.$A$1:109年7月1日至109年7月31日偵查終結公告清單.$XFD$1" table:base-cell-address="109年7月1日至109年7月31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15748031496063in" fo:margin-bottom="0in"/>
      </style:header-style>
      <style:footer-style>
        <style:header-footer-properties fo:min-height="0.433070866141732in" fo:margin-left="0.51181102362204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8-03T00:35:27Z</meta:creation-date>
    <dc:date>2020-08-03T00:36:45Z</dc:date>
    <meta:print-date>2020-08-03T00:36:41Z</meta:print-date>
  </office:meta>
</office:document-meta>
</file>