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6月1日至109年6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孟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陸海空刑法(其他)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賴○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戴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洪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呂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余○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韓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譚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范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蔣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農藥管理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翁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劉○瑋</text:p>
          </table:table-cell>
          <table:table-cell office:value-type="string" table:style-name="ce2">
            <text:p>蘇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○縣政府</text:p>
          </table:table-cell>
          <table:table-cell office:value-type="string" table:style-name="ce2">
            <text:p>李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○縣政府</text:p>
          </table:table-cell>
          <table:table-cell office:value-type="string" table:style-name="ce2">
            <text:p>陳○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郭○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替代役條例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吳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重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郭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關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石○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詹○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曾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呂○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周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Titles" table:cell-range-address="109年6月1日至109年6月30日偵查終結公告清單.$A$1:109年6月1日至109年6月30日偵查終結公告清單.$XFD$1" table:base-cell-address="109年6月1日至109年6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7-07T03:24:07Z</meta:creation-date>
    <dc:date>2020-07-07T03:24:07Z</dc:date>
    <meta:print-date>2020-07-07T03:23:54Z</meta:print-date>
  </office:meta>
</office:document-meta>
</file>