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9年 5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6月 4日</text:p>
          </table:table-cell>
          <table:table-cell table:number-columns-repeated="4" table:style-name="ce11"/>
          <table:table-cell office:value-type="string" office:string-value="中華民國109年 6月 4日編製" table:formula="of:=&quot;中華&quot;&amp;[.C2]&amp;&quot;編製&quot;" table:style-name="ce11">
            <text:p>中華民國109年 6月 4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5月" table:formula="of:=[.F1]" table:number-columns-spanned="33" table:number-rows-spanned="1" table:style-name="ce111">
            <text:p>中華民國109年 5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44" table:style-name="ce72">
            <text:p>14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64">
            <text:p>6</text:p>
          </table:table-cell>
          <table:table-cell office:value-type="float" office:value="42" table:style-name="ce64">
            <text:p>42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4" table:style-name="ce64">
            <text:p>54</text:p>
          </table:table-cell>
          <table:table-cell office:value-type="float" office:value="19" table:style-name="ce57">
            <text:p>19</text:p>
          </table:table-cell>
          <table:table-cell office:value-type="float" office:value="140" table:style-name="ce57">
            <text:p>140</text:p>
          </table:table-cell>
          <table:table-cell office:value-type="float" office:value="40" table:style-name="ce57">
            <text:p>40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46" table:style-name="ce57">
            <text:p>4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2" table:style-name="ce57">
            <text:p>2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53" table:style-name="ce57">
            <text:p>53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34" table:style-name="ce72">
            <text:p>34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4" table:style-name="ce57">
            <text:p>34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17" table:style-name="ce57">
            <text:p>17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2" table:style-name="ce57">
            <text:p>1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6" table:style-name="ce57">
            <text:p>16</text:p>
          </table:table-cell>
          <table:table-cell office:value-type="float" office:value="5" table:style-name="ce57">
            <text:p>5</text:p>
          </table:table-cell>
          <table:table-cell office:value-type="float" office:value="18" table:style-name="ce57">
            <text:p>18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9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99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4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4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1" table:style-name="ce6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5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1458in" svg:width="15.94792in" svg:height="0.58263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917in" svg:y="0.01458in" svg:width="2.36482in" svg:height="0.29383in">
              <draw:text-box>
                <text:p text:style-name="a6" text:class-names="" text:cond-style-name=""><text:span text:style-name="a5" text:class-names="">中華民國109年6月4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     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 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6-05T06:44:32Z</meta:creation-date>
    <dc:date>2020-06-05T06:44:33Z</dc:date>
  </office:meta>
</office:document-meta>
</file>