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5月1日至109年5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9" table:style-name="ce2">
            <text:p>7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丁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9" table:style-name="ce2">
            <text:p>7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周○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何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徐○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羅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劉○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吳○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莊○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傅○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傅○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盧○琴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盧○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李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李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張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?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葉○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何○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少連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曹○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劉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7" table:style-name="ce2">
            <text:p>87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施○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5" table:style-name="ce2">
            <text:p>10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林○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高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蘇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王○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許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薛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陽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羅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洪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凌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許○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歐○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徐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蔡○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重傷害</text:p>
          </table:table-cell>
          <table:table-cell office:value-type="string" table:style-name="ce2">
            <text:p>許○銘</text:p>
          </table:table-cell>
          <table:table-cell office:value-type="string" table:style-name="ce2">
            <text:p>許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袁○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陳○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范○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謝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鄭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史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鄧○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8" table:style-name="ce2">
            <text:p>100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馬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石○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415" table:style-name="ro1">
          <table:table-cell table:number-columns-repeated="16384"/>
        </table:table-row>
        <table:named-expressions>
          <table:named-range table:name="Print_Titles" table:cell-range-address="109年5月1日至109年5月31日偵查終結公告清單.$A$1:109年5月1日至109年5月31日偵查終結公告清單.$XFD$1" table:base-cell-address="109年5月1日至109年5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6-01T02:09:59Z</meta:creation-date>
    <dc:date>2020-06-01T02:09:59Z</dc:date>
    <meta:print-date>2020-06-01T02:09:46Z</meta:print-date>
  </office:meta>
</office:document-meta>
</file>