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09年 4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5月 8日</text:p>
          </table:table-cell>
          <table:table-cell table:style-name="ce4"/>
          <table:table-cell office:value-type="string" office:string-value="民國109年 5月 8日" table:formula="of:=[.C2]" table:style-name="ce4">
            <text:p>民國109年 5月 8日</text:p>
          </table:table-cell>
          <table:table-cell table:number-columns-repeated="3" table:style-name="ce4"/>
          <table:table-cell office:value-type="string" office:string-value="中華民國109年 5月 8日編製" table:formula="of:=&quot;中華&quot;&amp;[.C2]&amp;&quot;編製&quot;" table:style-name="ce4">
            <text:p>中華民國109年 5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4月" table:formula="of:=[.F1]" table:number-columns-spanned="18" table:number-rows-spanned="1" table:style-name="ce102">
            <text:p>中華民國109年 4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41" table:style-name="ce51">
            <text:p>141</text:p>
          </table:table-cell>
          <table:table-cell office:value-type="float" office:value="141" table:style-name="ce51">
            <text:p>14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07" table:style-name="ce51">
            <text:p>107</text:p>
          </table:table-cell>
          <table:table-cell office:value-type="float" office:value="103" table:style-name="ce51">
            <text:p>10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1" table:style-name="ce51">
            <text:p>3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2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62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7" table:style-name="ce51">
            <text:p>17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5" table:style-name="ce56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5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5-11T02:49:59Z</meta:creation-date>
    <dc:date>2020-05-11T02:49:59Z</dc:date>
  </office:meta>
</office:document-meta>
</file>