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4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09年 4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9年 5月 8日</text:p>
          </table:table-cell>
          <table:table-cell table:number-columns-repeated="5" table:style-name="ce2"/>
          <table:table-cell office:value-type="string" office:string-value="中華民國109年 5月 8日編製" table:formula="of:=&quot;中華&quot;&amp;[.C2]&amp;&quot;編製&quot;" table:style-name="ce2">
            <text:p>中華民國109年 5月 8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8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29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8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2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3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1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9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95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9年 4月" table:formula="of:=[.F1]" table:number-columns-spanned="48" table:number-rows-spanned="1" table:style-name="ce121">
            <text:p>中華民國109年 4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4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2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0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0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0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0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5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51" table:style-name="ce60">
            <text:p>151</text:p>
          </table:table-cell>
          <table:table-cell office:value-type="float" office:value="48" table:style-name="ce62">
            <text:p>48</text:p>
          </table:table-cell>
          <table:table-cell office:value-type="float" office:value="2" table:style-name="ce62">
            <text:p>2</text:p>
          </table:table-cell>
          <table:table-cell office:value-type="float" office:value="151" table:style-name="ce62">
            <text:p>151</text:p>
          </table:table-cell>
          <table:table-cell office:value-type="float" office:value="48" table:style-name="ce62">
            <text:p>48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1" table:style-name="ce48">
            <text:p>111</text:p>
          </table:table-cell>
          <table:table-cell office:value-type="float" office:value="37" table:style-name="ce48">
            <text:p>3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9" table:style-name="ce48">
            <text:p>109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9" table:style-name="ce48">
            <text:p>19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0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0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0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0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0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0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0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0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0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5" table:style-name="ce61">
            <text:p>15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5" table:style-name="ce63">
            <text:p>15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0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0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0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0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0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0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20" table:style-name="ce61">
            <text:p>2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0" table:style-name="ce63">
            <text:p>2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7" table:style-name="ce48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7" table:style-name="ce48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0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0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0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0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0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4" table:style-name="ce61">
            <text:p>14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4" table:style-name="ce63">
            <text:p>14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0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0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31" table:style-name="ce61">
            <text:p>31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1" table:style-name="ce63">
            <text:p>31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0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0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15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0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0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0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0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0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0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0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0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0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0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0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0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0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0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0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0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0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0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0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0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0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9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15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0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0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0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0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0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0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0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0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0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0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0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0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0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of:=[.C118]" table:number-columns-spanned="2" table:number-rows-spanned="1" table:style-name="ce70">
            <text:p>毒性化學物質管理法</text:p>
          </table:table-cell>
          <table:covered-table-cell/>
          <table:table-cell office:value-type="string" table:style-name="ce53">
            <text:p>毒性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0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0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9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6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6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7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7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20" table:style-name="ce61">
            <text:p>2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7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6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09年5月8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1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5-11T02:50:28Z</meta:creation-date>
    <dc:date>2020-05-11T02:50:29Z</dc:date>
  </office:meta>
</office:document-meta>
</file>