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fo:font-size="11pt" style:font-size-asian="11pt" style:font-size-complex="11pt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4">
            <text:p>10921-03-024-52</text:p>
          </table:table-cell>
          <table:table-cell office:value-type="string" table:style-name="ce75">
            <text:p>中華民國109年 4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5月 8日</text:p>
          </table:table-cell>
          <table:table-cell table:number-columns-repeated="4" table:style-name="ce11"/>
          <table:table-cell office:value-type="string" office:string-value="中華民國109年 5月 8日編製" table:formula="of:=&quot;中華&quot;&amp;[.C2]&amp;&quot;編製&quot;" table:style-name="ce11">
            <text:p>中華民國109年 5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9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8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8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9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4月" table:formula="of:=[.F1]" table:number-columns-spanned="33" table:number-rows-spanned="1" table:style-name="ce110">
            <text:p>中華民國109年 4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0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6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7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9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2" table:number-rows-spanned="1" table:style-name="ce99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7">
            <text:p>判決處刑</text:p>
            <text:p>聲請簡易</text:p>
          </table:table-cell>
          <table:table-cell office:value-type="string" table:number-columns-spanned="1" table:number-rows-spanned="3" table:style-name="ce87">
            <text:p>緩起訴處分</text:p>
          </table:table-cell>
          <table:table-cell office:value-type="string" table:number-columns-spanned="2" table:number-rows-spanned="1" table:style-name="ce99">
            <text:p>不起訴處分</text:p>
          </table:table-cell>
          <table:covered-table-cell/>
          <table:table-cell office:value-type="string" table:number-columns-spanned="1" table:number-rows-spanned="3" table:style-name="ce87">
            <text:p>其他</text:p>
          </table:table-cell>
          <table:table-cell office:value-type="string" table:number-columns-spanned="3" table:number-rows-spanned="2" table:style-name="ce8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2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7">
            <text:p>具體求刑</text:p>
          </table:table-cell>
          <table:table-cell office:value-type="string" table:number-columns-spanned="1" table:number-rows-spanned="2" table:style-name="ce8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7">
            <text:p>依職權</text:p>
          </table:table-cell>
          <table:table-cell office:value-type="string" table:number-columns-spanned="1" table:number-rows-spanned="2" table:style-name="ce8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6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7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62" table:style-name="ce71">
            <text:p>16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23" table:style-name="ce56">
            <text:p>23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5" table:style-name="ce56">
            <text:p>65</text:p>
          </table:table-cell>
          <table:table-cell office:value-type="float" office:value="40" table:style-name="ce55">
            <text:p>40</text:p>
          </table:table-cell>
          <table:table-cell office:value-type="float" office:value="162" table:style-name="ce55">
            <text:p>162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8" table:style-name="ce55">
            <text:p>18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2" table:style-name="ce55">
            <text:p>2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6" table:style-name="ce55">
            <text:p>66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6" table:style-name="ce55">
            <text:p>46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8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8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8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8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8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8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8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8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8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8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8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0" table:style-name="ce55">
            <text:p>2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8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8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8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8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8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8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8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8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8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8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8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8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8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19" table:style-name="ce55">
            <text:p>1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8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8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8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8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8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8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8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8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8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41" table:style-name="ce71">
            <text:p>4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5">
            <text:p>15</text:p>
          </table:table-cell>
          <table:table-cell office:value-type="float" office:value="35" table:style-name="ce55">
            <text:p>35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6" table:style-name="ce55">
            <text:p>1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8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8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8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8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3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8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8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8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8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8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8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8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8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8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8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8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8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8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8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8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8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8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8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8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8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8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8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8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8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8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8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8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8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8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8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8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8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8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8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8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8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8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3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8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8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8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8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8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8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8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8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8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8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8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8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8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8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8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8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8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8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8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8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98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8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8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8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8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8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8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8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98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8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8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8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8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8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8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8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8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8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3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0" table:style-name="ce57">
            <text:p>2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8" table:style-name="ce57">
            <text:p>18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1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1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19" table:style-name="ce56">
            <text:p>1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09年5月8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4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5-11T02:51:25Z</meta:creation-date>
    <dc:date>2020-05-11T02:51:25Z</dc:date>
  </office:meta>
</office:document-meta>
</file>