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4月1日至109年4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業務過失致死</text:p>
          </table:table-cell>
          <table:table-cell office:value-type="string" table:style-name="ce2">
            <text:p>楊○淇</text:p>
          </table:table-cell>
          <table:table-cell office:value-type="string" table:style-name="ce2">
            <text:p>王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陳○銘</text:p>
          </table:table-cell>
          <table:table-cell office:value-type="string" table:style-name="ce2">
            <text:p>何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呂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臧○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莊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黃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翁○智</text:p>
          </table:table-cell>
          <table:table-cell office:value-type="string" table:style-name="ce2">
            <text:p>翁○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翁○智</text:p>
          </table:table-cell>
          <table:table-cell office:value-type="string" table:style-name="ce2">
            <text:p>翁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蕭○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鄧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吳○江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吳○江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蔣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梁○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謝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鄭○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歐陽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呂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宋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魯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蘇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孫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周○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謝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王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宮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葉○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發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姚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藍○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蔡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Titles" table:cell-range-address="109年4月1日至109年4月30日偵查終結公告清單.$A$1:109年4月1日至109年4月30日偵查終結公告清單.$XFD$1" table:base-cell-address="109年4月1日至109年4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5-01T01:01:02Z</meta:creation-date>
    <dc:date>2020-05-01T01:01:03Z</dc:date>
    <meta:print-date>2020-05-01T01:00:40Z</meta:print-date>
  </office:meta>
</office:document-meta>
</file>