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9314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3月1日至109年3月31日偵查終結公告清單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24" table:style-name="ce2">
            <text:p>102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112" table:style-name="ce2">
            <text:p>111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洪○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業務過失致死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王○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緝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陳○山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孟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助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非駕業務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萬○明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衛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黃○舜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高○遠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王○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許○雄</text:p>
          </table:table-cell>
          <table:table-cell office:value-type="string" table:style-name="ce2">
            <text:p>許○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蔡○和</text:p>
          </table:table-cell>
          <table:table-cell office:value-type="string" table:style-name="ce2">
            <text:p>王○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觀○人</text:p>
          </table:table-cell>
          <table:table-cell office:value-type="string" table:style-name="ce2">
            <text:p>張○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李○梅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蔡○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邱○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他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莊○源</text:p>
          </table:table-cell>
          <table:table-cell office:value-type="string" table:style-name="ce2">
            <text:p>洪○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21" table:style-name="ce2">
            <text:p>102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蕭○生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41" table:style-name="ce2">
            <text:p>104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52" table:style-name="ce2">
            <text:p>105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溫○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92" table:style-name="ce2">
            <text:p>109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王○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藏匿人犯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藏匿人犯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藏匿人犯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伶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黃○涵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史○霖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邵○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緝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永和分局</text:p>
          </table:table-cell>
          <table:table-cell office:value-type="string" table:style-name="ce2">
            <text:p>李○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緝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六分局</text:p>
          </table:table-cell>
          <table:table-cell office:value-type="string" table:style-name="ce2">
            <text:p>吳○賢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林○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張○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林○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周○功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黃○泓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82" table:style-name="ce2">
            <text:p>98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46" table:style-name="ce2">
            <text:p>104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炘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15" table:style-name="ce2">
            <text:p>815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張○富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妨害兵役條例</text:p>
          </table:table-cell>
          <table:table-cell office:value-type="string" table:style-name="ce2">
            <text:p>金○縣後備服務中心</text:p>
          </table:table-cell>
          <table:table-cell office:value-type="string" table:style-name="ce2">
            <text:p>陳○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翁○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張○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陳○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胡○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選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張○進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粵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妨害秘密</text:p>
          </table:table-cell>
          <table:table-cell office:value-type="string" table:style-name="ce2">
            <text:p>陳○仁</text:p>
          </table:table-cell>
          <table:table-cell office:value-type="string" table:style-name="ce2">
            <text:p>陳○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妨害秘密</text:p>
          </table:table-cell>
          <table:table-cell office:value-type="string" table:style-name="ce2">
            <text:p>陳○仁</text:p>
          </table:table-cell>
          <table:table-cell office:value-type="string" table:style-name="ce2">
            <text:p>陳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妨害秘密</text:p>
          </table:table-cell>
          <table:table-cell office:value-type="string" table:style-name="ce2">
            <text:p>陳○仁</text:p>
          </table:table-cell>
          <table:table-cell office:value-type="string" table:style-name="ce2">
            <text:p>廖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59" table:style-name="ce2">
            <text:p>25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擎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102" table:style-name="ce2">
            <text:p>1102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槍砲彈刀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葉○宏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任○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黃○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英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隆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吳○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莊○源</text:p>
          </table:table-cell>
          <table:table-cell office:value-type="string" table:style-name="ce2">
            <text:p>洪○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選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選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牟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選偵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葉○郡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珠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楊○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徐○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在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鍾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選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塵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選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賴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37" table:style-name="ce2">
            <text:p>103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張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許○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陳○頤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羅○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燊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選偵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何○浩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國家安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鄭○哲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莊○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董○通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周○亮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15" table:style-name="ce2">
            <text:p>21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發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非駕業務傷害</text:p>
          </table:table-cell>
          <table:table-cell office:value-type="string" table:style-name="ce2">
            <text:p>苗栗市公所</text:p>
          </table:table-cell>
          <table:table-cell office:value-type="string" table:style-name="ce2">
            <text:p>陳○岑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邢○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39" table:style-name="ce2">
            <text:p>639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張○杞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31" table:style-name="ce2">
            <text:p>931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少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張○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郭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涂○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玲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漢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利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吳○瀚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73" table:style-name="ce2">
            <text:p>27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王○能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洲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選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邱○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52" table:style-name="ce2">
            <text:p>85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沈○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39" table:style-name="ce2">
            <text:p>103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陳○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賴○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羅○丞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鄭○菲</text:p>
          </table:table-cell>
          <table:table-cell office:value-type="string" table:style-name="ce2">
            <text:p>史○霖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number-rows-repeated="1048432" table:style-name="ro1">
          <table:table-cell table:number-columns-repeated="16384"/>
        </table:table-row>
        <table:named-expressions>
          <table:named-range table:name="Print_Titles" table:cell-range-address="109年3月1日至109年3月31日偵查終結公告清單.$A$1:109年3月1日至109年3月31日偵查終結公告清單.$XFD$1" table:base-cell-address="109年3月1日至109年3月31日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4-01T03:51:44Z</meta:creation-date>
    <dc:date>2020-04-01T03:51:44Z</dc:date>
    <meta:print-date>2020-04-01T03:51:31Z</meta:print-date>
  </office:meta>
</office:document-meta>
</file>