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9年 2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 3月 6日</text:p>
          </table:table-cell>
          <table:table-cell table:number-columns-repeated="5" table:style-name="ce2"/>
          <table:table-cell office:value-type="string" office:string-value="中華民國109年 3月 6日編製" table:formula="of:=&quot;中華&quot;&amp;[.C2]&amp;&quot;編製&quot;" table:style-name="ce2">
            <text:p>中華民國109年 3月 6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7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8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9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5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6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0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 2月" table:formula="of:=[.F1]" table:number-columns-spanned="48" table:number-rows-spanned="1" table:style-name="ce95">
            <text:p>中華民國109年 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3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6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49" table:style-name="ce60">
            <text:p>149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49" table:style-name="ce62">
            <text:p>149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9" table:style-name="ce47">
            <text:p>119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2" table:style-name="ce47">
            <text:p>112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8" table:style-name="ce61">
            <text:p>18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8" table:style-name="ce63">
            <text:p>18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0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8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0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8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0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5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賭博罪</text:p>
          </table:table-cell>
          <table:table-cell office:value-type="string" office:string-value="計" table:formula="of:=[.C15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of:=[.C157]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of:=[.C158]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of:=[.C159]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of:=[.C160]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39">
            <text:p>殺人罪</text:p>
          </table:table-cell>
          <table:table-cell office:value-type="string" office:string-value="計" table:formula="of:=[.C16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of:=[.C162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of:=[.C163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of:=[.C164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of:=[.C165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of:=[.C166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39">
            <text:p>傷害罪</text:p>
          </table:table-cell>
          <table:table-cell office:value-type="string" office:string-value="計" table:formula="of:=[.C16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of:=[.C168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of:=[.C169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of:=[.C170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of:=[.C171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of:=[.C172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of:=[.C173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4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of:=[.C175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of:=[.C176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of:=[.C177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7">
            <text:p>詐欺罪</text:p>
          </table:table-cell>
          <table:table-cell office:value-type="string" office:string-value="計" table:formula="of:=[.C17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8" table:style-name="ce61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8" table:style-name="ce49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of:=[.C179]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of:=[.C180]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of:=[.C181]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of:=[.C182]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of:=[.C183]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of:=[.C184]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8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of:=[.C186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of:=[.C187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8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of:=[.C189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of:=[.C190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2">
            <text:p>管制條例</text:p>
            <text:p>槍砲彈藥刀械</text:p>
          </table:table-cell>
          <table:table-cell office:value-type="string" office:string-value="計" table:formula="of:=[.C19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of:=[.C192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of:=[.C193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of:=[.C194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of:=[.C195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of:=[.C196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of:=[.C197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9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of:=[.C200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of:=[.C201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of:=[.C202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of:=[.C203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of:=[.C206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of:=[.C207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of:=[.C208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of:=[.C209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of:=[.C210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12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of:=[.C213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14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15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6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of:=[.C217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3月6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10921-02-022.$A$3:10921-02-022.$AV$221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3-26T09:21:53Z</meta:creation-date>
    <dc:date>2020-03-26T09:21:53Z</dc:date>
  </office:meta>
</office:document-meta>
</file>