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9年 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3月 6日</text:p>
          </table:table-cell>
          <table:table-cell table:number-columns-repeated="4" table:style-name="ce11"/>
          <table:table-cell office:value-type="string" office:string-value="中華民國109年 3月 6日編製" table:formula="of:=&quot;中華&quot;&amp;[.C2]&amp;&quot;編製&quot;" table:style-name="ce11">
            <text:p>中華民國109年 3月 6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0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1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9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2月" table:formula="of:=[.F1]" table:number-columns-spanned="33" table:number-rows-spanned="1" table:style-name="ce99">
            <text:p>中華民國109年 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6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9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5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10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105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8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2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27" table:style-name="ce70">
            <text:p>12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5">
            <text:p>14</text:p>
          </table:table-cell>
          <table:table-cell office:value-type="float" office:value="39" table:style-name="ce55">
            <text:p>39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8" table:style-name="ce55">
            <text:p>38</text:p>
          </table:table-cell>
          <table:table-cell office:value-type="float" office:value="23" table:style-name="ce54">
            <text:p>23</text:p>
          </table:table-cell>
          <table:table-cell office:value-type="float" office:value="127" table:style-name="ce54">
            <text:p>127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1" table:style-name="ce54">
            <text:p>4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4" table:style-name="ce54">
            <text:p>2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6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6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6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6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6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6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6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6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6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6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6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6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6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6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6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6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6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35" table:style-name="ce54">
            <text:p>35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6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6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2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6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6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6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6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6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6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6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6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6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6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6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6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6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6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6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6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6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6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6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6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6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6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2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6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6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6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6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6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6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6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6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6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6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6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6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6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6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6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6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3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3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1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3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1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35" table:style-name="ce55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3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3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1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9年3月6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26T09:22:25Z</meta:creation-date>
    <dc:date>2020-03-26T09:22:25Z</dc:date>
  </office:meta>
</office:document-meta>
</file>