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2月1日至109年2月29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74" table:style-name="ce2">
            <text:p>97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74" table:style-name="ce2">
            <text:p>97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74" table:style-name="ce2">
            <text:p>97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74" table:style-name="ce2">
            <text:p>97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74" table:style-name="ce2">
            <text:p>97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鐘○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74" table:style-name="ce2">
            <text:p>97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金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簽分</text:p>
          </table:table-cell>
          <table:table-cell office:value-type="string" table:style-name="ce2">
            <text:p>吳○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</text:p>
          </table:table-cell>
          <table:table-cell office:value-type="string" table:style-name="ce2">
            <text:p>石○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李○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葉○</text:p>
          </table:table-cell>
          <table:table-cell office:value-type="string" table:style-name="ce2">
            <text:p>楊○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馬○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96" table:style-name="ce2">
            <text:p>79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96" table:style-name="ce2">
            <text:p>79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朱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56" table:style-name="ce2">
            <text:p>8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城分局</text:p>
          </table:table-cell>
          <table:table-cell office:value-type="string" table:style-name="ce2">
            <text:p>宋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56" table:style-name="ce2">
            <text:p>8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城分局</text:p>
          </table:table-cell>
          <table:table-cell office:value-type="string" table:style-name="ce2">
            <text:p>謝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57" table:style-name="ce2">
            <text:p>85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57" table:style-name="ce2">
            <text:p>85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林○正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周○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李○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74" table:style-name="ce2">
            <text:p>1074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82" table:style-name="ce2">
            <text:p>108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國境事務大隊</text:p>
          </table:table-cell>
          <table:table-cell office:value-type="string" table:style-name="ce2">
            <text:p>江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88" table:style-name="ce2">
            <text:p>1088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董○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88" table:style-name="ce2">
            <text:p>1088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董○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88" table:style-name="ce2">
            <text:p>1088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吳○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薛○榕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高市刑大</text:p>
          </table:table-cell>
          <table:table-cell office:value-type="string" table:style-name="ce2">
            <text:p>柯○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詹○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徐○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90" table:style-name="ce2">
            <text:p>109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王○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廖○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28" table:style-name="ce2">
            <text:p>82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張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17" table:style-name="ce2">
            <text:p>1017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楊○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17" table:style-name="ce2">
            <text:p>1017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楊○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78" table:style-name="ce2">
            <text:p>107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78" table:style-name="ce2">
            <text:p>107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胡○如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78" table:style-name="ce2">
            <text:p>107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42" table:style-name="ce2">
            <text:p>104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48" table:style-name="ce2">
            <text:p>104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傳染病防治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韓○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柯○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29" table:style-name="ce2">
            <text:p>10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溫○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29" table:style-name="ce2">
            <text:p>10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溫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79" table:style-name="ce2">
            <text:p>107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溫○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79" table:style-name="ce2">
            <text:p>107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溫○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87" table:style-name="ce2">
            <text:p>108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高○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妨害婚姻家庭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妨害婚姻家庭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野生動物保育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林○蓁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梁○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金門國境隊</text:p>
          </table:table-cell>
          <table:table-cell office:value-type="string" table:style-name="ce2">
            <text:p>郭○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妨害婚姻家庭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盧○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王○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陳○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江○銘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孫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周○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謝○駿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金門國境隊</text:p>
          </table:table-cell>
          <table:table-cell office:value-type="string" table:style-name="ce2">
            <text:p>盧○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乘機性交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何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張○靂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揚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王○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蔣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中山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彰化分局</text:p>
          </table:table-cell>
          <table:table-cell office:value-type="string" table:style-name="ce2">
            <text:p>潘○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朱○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少連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董○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62" table:style-name="ce2">
            <text:p>662</text:p>
          </table:table-cell>
          <table:table-cell office:value-type="string" table:style-name="ce2">
            <text:p>乘機性交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楊○粵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榕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03" table:style-name="ce2">
            <text:p>80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03" table:style-name="ce2">
            <text:p>80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榕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金門國境隊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徐○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黃○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33" table:style-name="ce2">
            <text:p>533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董○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</text:p>
          </table:table-cell>
          <table:table-cell office:value-type="string" table:style-name="ce2">
            <text:p>顏○雙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贓物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徐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王○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車○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吳○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選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53" table:style-name="ce2">
            <text:p>853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潘○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number-rows-repeated="1048444" table:style-name="ro1">
          <table:table-cell table:number-columns-repeated="16384"/>
        </table:table-row>
        <table:named-expressions>
          <table:named-range table:name="Print_Titles" table:cell-range-address="109年2月1日至109年2月29日偵查終結公告清單.$A$1:109年2月1日至109年2月29日偵查終結公告清單.$XFD$1" table:base-cell-address="109年2月1日至109年2月29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3-02T03:48:17Z</meta:creation-date>
    <dc:date>2020-03-02T03:50:02Z</dc:date>
    <meta:print-date>2020-03-02T03:49:43Z</meta:print-date>
  </office:meta>
</office:document-meta>
</file>