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e7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0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1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95pt" style:use-optimal-row-height="false" fo:break-before="page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3">
            <text:p>10921-03-024-52</text:p>
          </table:table-cell>
          <table:table-cell office:value-type="string" table:style-name="ce74">
            <text:p>中華民國109年 1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9年 2月 7日</text:p>
          </table:table-cell>
          <table:table-cell table:number-columns-repeated="4" table:style-name="ce11"/>
          <table:table-cell office:value-type="string" office:string-value="中華民國109年 2月 7日編製" table:formula="of:=&quot;中華&quot;&amp;[.C2]&amp;&quot;編製&quot;" table:style-name="ce11">
            <text:p>中華民國109年 2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7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0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5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7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1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5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3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98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9年 1月" table:formula="of:=[.F1]" table:number-columns-spanned="33" table:number-rows-spanned="1" table:style-name="ce99">
            <text:p>中華民國109年 1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6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8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9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5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7">
            <text:p>總計</text:p>
          </table:table-cell>
          <table:table-cell office:value-type="string" table:number-columns-spanned="2" table:number-rows-spanned="1" table:style-name="ce10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7">
            <text:p>判決處刑</text:p>
            <text:p>聲請簡易</text:p>
          </table:table-cell>
          <table:table-cell office:value-type="string" table:number-columns-spanned="1" table:number-rows-spanned="3" table:style-name="ce97">
            <text:p>緩起訴處分</text:p>
          </table:table-cell>
          <table:table-cell office:value-type="string" table:number-columns-spanned="2" table:number-rows-spanned="1" table:style-name="ce105">
            <text:p>不起訴處分</text:p>
          </table:table-cell>
          <table:covered-table-cell/>
          <table:table-cell office:value-type="string" table:number-columns-spanned="1" table:number-rows-spanned="3" table:style-name="ce97">
            <text:p>其他</text:p>
          </table:table-cell>
          <table:table-cell office:value-type="string" table:number-columns-spanned="3" table:number-rows-spanned="2" table:style-name="ce9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8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7">
            <text:p>具體求刑</text:p>
          </table:table-cell>
          <table:table-cell office:value-type="string" table:number-columns-spanned="1" table:number-rows-spanned="2" table:style-name="ce9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7">
            <text:p>依職權</text:p>
          </table:table-cell>
          <table:table-cell office:value-type="string" table:number-columns-spanned="1" table:number-rows-spanned="2" table:style-name="ce9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8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8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2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95" table:style-name="ce70">
            <text:p>9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6" table:style-name="ce57">
            <text:p>16</text:p>
          </table:table-cell>
          <table:table-cell office:value-type="float" office:value="23" table:style-name="ce57">
            <text:p>23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4" table:style-name="ce57">
            <text:p>44</text:p>
          </table:table-cell>
          <table:table-cell office:value-type="float" office:value="5" table:style-name="ce54">
            <text:p>5</text:p>
          </table:table-cell>
          <table:table-cell office:value-type="float" office:value="78" table:style-name="ce54">
            <text:p>78</text:p>
          </table:table-cell>
          <table:table-cell office:value-type="float" office:value="43" table:style-name="ce54">
            <text:p>4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9" table:style-name="ce54">
            <text:p>19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0" table:style-name="ce54">
            <text:p>4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76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76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6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76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6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76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76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76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76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76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76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76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76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76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76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76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76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76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76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76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76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76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76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76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76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76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76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76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76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76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76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76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76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6" table:style-name="ce54">
            <text:p>16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76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76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76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76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5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2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76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76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76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76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76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76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76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76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76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76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76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76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76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76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76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76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76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76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76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76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76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76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76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76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76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76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76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76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76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76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76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76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76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76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76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76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76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5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2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76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76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76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76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76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76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76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76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76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76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76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76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76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76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76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76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76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76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76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76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76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76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76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76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76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76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76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76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of:=[.C119]" table:number-columns-spanned="2" table:number-rows-spanned="1" table:style-name="ce76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76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76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76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76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76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76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76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76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76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5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3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3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3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1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1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1">
            <text:p>賭博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of:=[.C158]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of:=[.C159]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of:=[.C160]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of:=[.C161]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6" table:style-name="ce122">
            <text:p>殺人罪</text:p>
          </table:table-cell>
          <table:table-cell office:value-type="string" office:string-value="計" table:formula="of:=[.C162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一般殺人" table:formula="of:=[.C163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人未遂" table:formula="of:=[.C164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預備殺人" table:formula="of:=[.C165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害直系尊親屬" table:formula="of:=[.C166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致死" table:formula="of:=[.C167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2">
            <text:p>傷害罪</text:p>
          </table:table-cell>
          <table:table-cell office:value-type="string" office:string-value="計" table:formula="of:=[.C168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普通傷害罪" table:formula="of:=[.C169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施暴直系尊親屬" table:formula="of:=[.C170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傷害" table:formula="of:=[.C171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致死" table:formula="of:=[.C172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傷害" table:formula="of:=[.C173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傷害" table:formula="of:=[.C174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4" table:style-name="ce123">
            <text:p>及海盜罪</text:p>
            <text:p>搶奪強盜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強盜" table:formula="of:=[.C176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搶奪" table:formula="of:=[.C177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海盜" table:formula="of:=[.C178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1">
            <text:p>詐欺罪</text:p>
          </table:table-cell>
          <table:table-cell office:value-type="string" office:string-value="計" table:formula="of:=[.C17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6" table:style-name="ce57">
            <text:p>16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票據" table:formula="of:=[.C180]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刮刮樂" table:formula="of:=[.C181]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手機簡訊" table:formula="of:=[.C182]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電話詐欺" table:formula="of:=[.C183]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人頭帳戶" table:formula="of:=[.C184]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" table:formula="of:=[.C18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3">
            <text:p>重利罪</text:p>
            <text:p>背信及</text:p>
          </table:table-cell>
          <table:table-cell office:value-type="string" office:string-value="計" table:formula="of:=[.C18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背信" table:formula="of:=[.C187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利" table:formula="of:=[.C188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3">
            <text:p>贖罪</text:p>
            <text:p>擄人勒</text:p>
            <text:p>恐嚇及</text:p>
          </table:table-cell>
          <table:table-cell office:value-type="string" office:string-value="計" table:formula="of:=[.C18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of:=[.C190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of:=[.C191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24">
            <text:p>管制條例</text:p>
            <text:p>槍砲彈藥刀械</text:p>
          </table:table-cell>
          <table:table-cell office:value-type="string" office:string-value="計" table:formula="of:=[.C192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of:=[.C193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of:=[.C194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of:=[.C195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of:=[.C196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of:=[.C197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of:=[.C198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9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6" table:style-name="ce123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20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輸入輸出" table:formula="of:=[.C201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販賣陳列展示" table:formula="of:=[.C202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捕殺騒擾虐待" table:formula="of:=[.C203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破壞棲身環境" table:formula="of:=[.C204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其他" table:formula="of:=[.C20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7" table:style-name="ce123">
            <text:p>民關係條例</text:p>
            <text:p>大陸地區人</text:p>
            <text:p>臺灣地區與</text:p>
          </table:table-cell>
          <table:table-cell office:value-type="string" office:string-value="計" table:formula="of:=[.C20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來臺" table:formula="of:=[.C207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招臺胞赴大陸" table:formula="of:=[.C208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活動" table:formula="of:=[.C209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僱用大陸人民" table:formula="of:=[.C210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仲介非法行動" table:formula="of:=[.C211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12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table-cell office:value-type="string" table:number-columns-spanned="1" table:number-rows-spanned="6" table:style-name="ce121">
            <text:p>就業服務法</text:p>
          </table:table-cell>
          <table:table-cell office:value-type="string" office:string-value="計" table:formula="of:=[.C213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1款" table:formula="of:=[.C214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57條第2款" table:formula="of:=[.C215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4條" table:formula="of:=[.C216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5條" table:formula="of:=[.C217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其他" table:formula="of:=[.C218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75in" svg:y="0.02083in" svg:width="2.37732in" svg:height="0.29167in">
              <draw:text-box>
                <text:p text:style-name="a6" text:class-names="" text:cond-style-name=""><text:span text:style-name="a5" text:class-names="">中華民國109年2月7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1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3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54" table:style-name="ro20">
          <table:table-cell table:number-columns-repeated="16384"/>
        </table:table-row>
        <table:named-expressions>
          <table:named-range table:name="Print_Area" table:cell-range-address="10921-03-024.$A$3:10921-03-024.$AG$222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3-02T03:57:31Z</meta:creation-date>
    <dc:date>2020-03-02T03:57:32Z</dc:date>
  </office:meta>
</office:document-meta>
</file>