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1月1日至109年1月31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34" table:style-name="ce2">
            <text:p>83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38" table:style-name="ce2">
            <text:p>103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馬○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38" table:style-name="ce2">
            <text:p>103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非駕業務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楊○怡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81" table:style-name="ce2">
            <text:p>981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林○錦</text:p>
          </table:table-cell>
          <table:table-cell office:value-type="string" table:style-name="ce2">
            <text:p>李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魏○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蔡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許○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緝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劉○祥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19" table:style-name="ce2">
            <text:p>919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鮑○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26" table:style-name="ce2">
            <text:p>92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妨害婚姻家庭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85" table:style-name="ce2">
            <text:p>108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辛○直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暘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孫○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各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霖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洪○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98" table:style-name="ce2">
            <text:p>898</text:p>
          </table:table-cell>
          <table:table-cell office:value-type="string" table:style-name="ce2">
            <text:p>通訊保障監察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林○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98" table:style-name="ce2">
            <text:p>898</text:p>
          </table:table-cell>
          <table:table-cell office:value-type="string" table:style-name="ce2">
            <text:p>通訊保障監察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蔡○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60" table:style-name="ce2">
            <text:p>1060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薛○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108" table:style-name="ce2">
            <text:p>110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潔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恐嚇取財得利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陳○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新北板橋區所</text:p>
          </table:table-cell>
          <table:table-cell office:value-type="string" table:style-name="ce2">
            <text:p>沈○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46" table:style-name="ce2">
            <text:p>84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業務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王○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選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倪○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06" table:style-name="ce2">
            <text:p>906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羅○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97" table:style-name="ce2">
            <text:p>99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緝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乘機性交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飛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32" table:style-name="ce2">
            <text:p>93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成功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47" table:style-name="ce2">
            <text:p>94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48" table:style-name="ce2">
            <text:p>94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58" table:style-name="ce2">
            <text:p>95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頭份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59" table:style-name="ce2">
            <text:p>95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85" table:style-name="ce2">
            <text:p>98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87" table:style-name="ce2">
            <text:p>98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68" table:style-name="ce2">
            <text:p>10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95" table:style-name="ce2">
            <text:p>109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96" table:style-name="ce2">
            <text:p>109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115" table:style-name="ce2">
            <text:p>111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42" table:style-name="ce2">
            <text:p>8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25" table:style-name="ce2">
            <text:p>102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49" table:style-name="ce2">
            <text:p>104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70" table:style-name="ce2">
            <text:p>107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郭○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97" table:style-name="ce2">
            <text:p>109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98" table:style-name="ce2">
            <text:p>109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松山分局</text:p>
          </table:table-cell>
          <table:table-cell office:value-type="string" table:style-name="ce2">
            <text:p>陳○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105" table:style-name="ce2">
            <text:p>110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110" table:style-name="ce2">
            <text:p>111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吳○?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113" table:style-name="ce2">
            <text:p>111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楊○嫌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撤緩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楊○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毒偵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○人簽分</text:p>
          </table:table-cell>
          <table:table-cell office:value-type="string" table:style-name="ce2">
            <text:p>張○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翁○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軍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動物保護法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林○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石○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吳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王○慧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歐陽○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監獄</text:p>
          </table:table-cell>
          <table:table-cell office:value-type="string" table:style-name="ce2">
            <text:p>莊○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吳○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101" table:style-name="ce2">
            <text:p>110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邵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戴○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49" table:style-name="ce2">
            <text:p>104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49" table:style-name="ce2">
            <text:p>104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49" table:style-name="ce2">
            <text:p>104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顏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98" table:style-name="ce2">
            <text:p>109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松山分局</text:p>
          </table:table-cell>
          <table:table-cell office:value-type="string" table:style-name="ce2">
            <text:p>周○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113" table:style-name="ce2">
            <text:p>111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傳染病防治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Titles" table:cell-range-address="109年1月1日至109年1月31日偵查終結公告清單.$A$1:109年1月1日至109年1月31日偵查終結公告清單.$XFD$1" table:base-cell-address="109年1月1日至109年1月31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2-01T03:36:32Z</meta:creation-date>
    <dc:date>2020-02-01T03:36:32Z</dc:date>
    <meta:print-date>2020-02-01T03:36:15Z</meta:print-date>
  </office:meta>
</office:document-meta>
</file>