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12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1月 6日</text:p>
          </table:table-cell>
          <table:table-cell table:number-columns-repeated="5" table:style-name="ce2"/>
          <table:table-cell office:value-type="string" office:string-value="中華民國109年 1月 6日編製" table:formula="of:=&quot;中華&quot;&amp;[.C2]&amp;&quot;編製&quot;" table:style-name="ce2">
            <text:p>中華民國109年 1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12月" table:formula="of:=[.F1]" table:number-columns-spanned="48" table:number-rows-spanned="1" table:style-name="ce95">
            <text:p>中華民國108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1" table:style-name="ce60">
            <text:p>111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111" table:style-name="ce62">
            <text:p>111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9" table:style-name="ce47">
            <text:p>69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5" table:style-name="ce47">
            <text:p>65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4" table:style-name="ce47">
            <text:p>3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4" table:style-name="ce61">
            <text:p>2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4" table:style-name="ce63">
            <text:p>2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4" table:style-name="ce61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4" table:style-name="ce49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1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1-15T01:48:49Z</meta:creation-date>
    <dc:date>2020-01-15T01:48:49Z</dc:date>
  </office:meta>
</office:document-meta>
</file>