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6.085416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2月1日至108年12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84" table:style-name="ce2">
            <text:p>8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林○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歐陽○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73" table:style-name="ce2">
            <text:p>97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06" table:style-name="ce2">
            <text:p>806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李○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王○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周○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偵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石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延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張○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許○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放火燒燬他物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馬○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周○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鄭○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33" table:style-name="ce2">
            <text:p>933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翁○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33" table:style-name="ce2">
            <text:p>933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陳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慧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15" table:style-name="ce2">
            <text:p>10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成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賴○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胡○中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68" table:style-name="ce2">
            <text:p>96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75" table:style-name="ce2">
            <text:p>97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78" table:style-name="ce2">
            <text:p>978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86" table:style-name="ce2">
            <text:p>98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陳○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98" table:style-name="ce2">
            <text:p>998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柯○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06" table:style-name="ce2">
            <text:p>100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連○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程○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58" table:style-name="ce2">
            <text:p>105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林○錦</text:p>
          </table:table-cell>
          <table:table-cell office:value-type="string" table:style-name="ce2">
            <text:p>陳○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徐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其他軍事犯罪－軍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方○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謝○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周○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蔣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業務過失傷害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蔡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T○K OCTAVIUS TIEN HOWE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吳○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張○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林○豪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鄭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盧○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莊○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王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黃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張○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潘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葉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歐陽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陳○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薛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嘉○汽車貨運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博○金屬實業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必○企業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20" table:style-name="ce2">
            <text:p>92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12" table:style-name="ce2">
            <text:p>101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孫○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5" table:style-name="ce2">
            <text:p>9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45" table:style-name="ce2">
            <text:p>104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56" table:style-name="ce2">
            <text:p>1056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劉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61" table:style-name="ce2">
            <text:p>1061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62" table:style-name="ce2">
            <text:p>106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63" table:style-name="ce2">
            <text:p>1063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蕭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64" table:style-name="ce2">
            <text:p>106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65" table:style-name="ce2">
            <text:p>1065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許○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翁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67" table:style-name="ce2">
            <text:p>106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69" table:style-name="ce2">
            <text:p>1069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蕭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何○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楊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雲○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董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蔡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馬○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37" table:style-name="ce2">
            <text:p>637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葉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59" table:style-name="ce2">
            <text:p>1059</text:p>
          </table:table-cell>
          <table:table-cell office:value-type="string" table:style-name="ce2">
            <text:p>職業安全衛生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耀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59" table:style-name="ce2">
            <text:p>1059</text:p>
          </table:table-cell>
          <table:table-cell office:value-type="string" table:style-name="ce2">
            <text:p>職業安全衛生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閩○勝營造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楊○家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蕭○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業務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盧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80" table:style-name="ce2">
            <text:p>108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84" table:style-name="ce2">
            <text:p>108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葉○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鄭○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周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沈○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高○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洪○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洪○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金○然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許○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賴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沈○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沈○松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洪○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許○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劉○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賴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翁○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高○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沈○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洪○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陳○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金○然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沈○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54" table:style-name="ce2">
            <text:p>105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謝○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臺西分局</text:p>
          </table:table-cell>
          <table:table-cell office:value-type="string" table:style-name="ce2">
            <text:p>簡○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陳○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57" table:style-name="ce2">
            <text:p>1057</text:p>
          </table:table-cell>
          <table:table-cell office:value-type="string" table:style-name="ce2">
            <text:p>兒少性剝削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張○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76" table:style-name="ce2">
            <text:p>1076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北投分局</text:p>
          </table:table-cell>
          <table:table-cell office:value-type="string" table:style-name="ce2">
            <text:p>翁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許○盛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張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10" table:style-name="ce2">
            <text:p>810</text:p>
          </table:table-cell>
          <table:table-cell office:value-type="string" table:style-name="ce2">
            <text:p>乘機性交</text:p>
          </table:table-cell>
          <table:table-cell office:value-type="string" table:style-name="ce2">
            <text:p>金縣少隊</text:p>
          </table:table-cell>
          <table:table-cell office:value-type="string" table:style-name="ce2">
            <text:p>楊○粵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43" table:style-name="ce2">
            <text:p>104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43" table:style-name="ce2">
            <text:p>104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高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李○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王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夏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董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楊○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石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董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1" table:style-name="ce2">
            <text:p>9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1" table:style-name="ce2">
            <text:p>9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董○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蔣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86" table:style-name="ce2">
            <text:p>108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09" table:style-name="ce2">
            <text:p>110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黃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林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蔡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楊○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楊○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龔○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25" table:style-name="ce2">
            <text:p>72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26" table:style-name="ce2">
            <text:p>10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橋頭地院</text:p>
          </table:table-cell>
          <table:table-cell office:value-type="string" table:style-name="ce2">
            <text:p>張○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44" table:style-name="ce2">
            <text:p>844</text:p>
          </table:table-cell>
          <table:table-cell office:value-type="string" table:style-name="ce2">
            <text:p>動物傳染防治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胡○欽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互○營造有限公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沈○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王○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陳○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94" table:style-name="ce2">
            <text:p>10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04" table:style-name="ce2">
            <text:p>110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許○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11" table:style-name="ce2">
            <text:p>111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呂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潘○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18" table:style-name="ce2">
            <text:p>10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許○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4" table:style-name="ce2">
            <text:p>9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徐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05" table:style-name="ce2">
            <text:p>1005</text:p>
          </table:table-cell>
          <table:table-cell office:value-type="string" table:style-name="ce2">
            <text:p>案由不詳</text:p>
          </table:table-cell>
          <table:table-cell office:value-type="string" table:style-name="ce2">
            <text:p>陳○鈴</text:p>
          </table:table-cell>
          <table:table-cell office:value-type="string" table:style-name="ce2">
            <text:p>林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05" table:style-name="ce2">
            <text:p>100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陳○鈴</text:p>
          </table:table-cell>
          <table:table-cell office:value-type="string" table:style-name="ce2">
            <text:p>林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47" table:style-name="ce2">
            <text:p>104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53" table:style-name="ce2">
            <text:p>1053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鄧○勝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萬華分局</text:p>
          </table:table-cell>
          <table:table-cell office:value-type="string" table:style-name="ce2">
            <text:p>鄭○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王○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蔡○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中市潭子區所</text:p>
          </table:table-cell>
          <table:table-cell office:value-type="string" table:style-name="ce2">
            <text:p>陳○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少連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少連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少連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少連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余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64" table:style-name="ce2">
            <text:p>964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51" table:style-name="ce2">
            <text:p>105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柯○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08661417322835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.354330708661417in" fo:margin-left="0.708661417322835in" fo:margin-right="0.15748031496063in" fo:margin-bottom="0in"/>
      </style:header-style>
      <style:footer-style>
        <style:header-footer-properties fo:min-height="0.393700787401575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1-06T09:05:34Z</meta:creation-date>
    <dc:date>2020-01-06T09:07:08Z</dc:date>
    <meta:print-date>2020-01-06T09:07:02Z</meta:print-date>
  </office:meta>
</office:document-meta>
</file>