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9.15pt" style:use-optimal-row-height="false" fo:break-before="page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49">
            <text:p><text:span text:style-name="T3">法務部及所屬機關辦理國家賠償事件收結情形表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50">
            <text:p><text:span text:style-name="T4">填報期間</text:span><text:s/>: <text:s text:c="2"/>108<text:s text:c="2"/><text:span text:style-name="T4">年</text:span><text:s text:c="2"/>1<text:s/><text:span text:style-name="T4">月至</text:span><text:s/>12<text:s text:c="2"/><text:span text:style-name="T4">月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87">
            <text:p><text:span text:style-name="T5">項目別</text:span></text:p>
            <text:p>(<text:span text:style-name="T5">法務部及所屬機關</text:span>)</text:p>
          </table:table-cell>
          <table:table-cell office:value-type="string" table:style-name="ce7">
            <text:p><text:span text:style-name="T4">總</text:span></text:p>
          </table:table-cell>
          <table:table-cell office:value-type="string" table:number-columns-spanned="1" table:number-rows-spanned="3" table:style-name="ce88">
            <text:p><text:span text:style-name="T4">新收案件數</text:span>B</text:p>
          </table:table-cell>
          <table:table-cell office:value-type="string" table:number-columns-spanned="1" table:number-rows-spanned="3" table:style-name="ce72">
            <text:p><text:span text:style-name="T15">(</text:span><text:span text:style-name="T12">含舊案</text:span><text:span text:style-name="T15">)</text:span></text:p>
            <text:p><text:span text:style-name="T4">未結案件數</text:span></text:p>
            <text:p/>
          </table:table-cell>
          <table:table-cell office:value-type="string" table:number-columns-spanned="2" table:number-rows-spanned="1" table:style-name="ce73">
            <text:p><text:span text:style-name="T4">未結</text:span></text:p>
            <text:p><text:span text:style-name="T4">案件數</text:span></text:p>
          </table:table-cell>
          <table:covered-table-cell/>
          <table:table-cell office:value-type="string" table:number-columns-spanned="1" table:number-rows-spanned="3" table:style-name="ce74">
            <text:p><text:span text:style-name="T4">已結案件數</text:span><text:span text:style-name="T16">E</text:span></text:p>
            <draw:frame draw:z-index="5" draw:id="id4" draw:style-name="a14" draw:name="文字方塊 5" svg:x="0.27083in" svg:y="0in" svg:width="0.5in" svg:height="2.2604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75">
            <text:p><text:span text:style-name="T10">協議階段件數</text:span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76">
            <text:p><text:span text:style-name="T10">訴訟階段件數</text:span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77">
            <text:p><text:span text:style-name="T10">賠償情形</text:span></text:p>
          </table:table-cell>
          <table:covered-table-cell table:number-columns-repeated="5"/>
          <table:table-cell office:value-type="string" table:number-columns-spanned="1" table:number-rows-spanned="3" table:style-name="ce89">
            <text:p><text:span text:style-name="T5">第</text:span>2<text:span text:style-name="T5">條賠償</text:span>W</text:p>
            <text:p><text:span text:style-name="T5">依國家賠償法</text:span></text:p>
          </table:table-cell>
          <table:table-cell office:value-type="string" table:number-columns-spanned="1" table:number-rows-spanned="3" table:style-name="ce78">
            <text:p><text:span text:style-name="T5">第</text:span>3<text:span text:style-name="T5">條賠償</text:span>X</text:p>
            <text:p><text:span text:style-name="T5">依國家賠償法</text:span></text:p>
          </table:table-cell>
          <table:table-cell office:value-type="string" table:number-columns-spanned="4" table:number-rows-spanned="1" table:style-name="ce79">
            <text:p><text:span text:style-name="T10">行使求償權</text:span></text:p>
          </table:table-cell>
          <table:covered-table-cell table:number-columns-repeated="3"/>
          <table:table-cell table:style-name="ce24"/>
          <table:table-cell table:number-columns-repeated="16351"/>
        </table:table-row>
        <table:table-row table:style-name="ro3">
          <table:covered-table-cell/>
          <table:table-cell office:value-type="string" table:style-name="ce8">
            <text:p><text:span text:style-name="T4">件</text:span></text:p>
          </table:table-cell>
          <table:covered-table-cell/>
          <table:covered-table-cell/>
          <table:table-cell office:value-type="string" table:number-columns-spanned="1" table:number-rows-spanned="2" table:style-name="ce86">
            <text:p><text:span text:style-name="T18">(</text:span><text:span text:style-name="T8">含在處理中</text:span><text:span text:style-name="T18">)</text:span><text:span text:style-name="T14"/></text:p>
            <text:p><text:span text:style-name="T4">協議中</text:span><text:span text:style-name="T14">D</text:span></text:p>
          </table:table-cell>
          <table:table-cell office:value-type="string" table:number-columns-spanned="1" table:number-rows-spanned="2" table:style-name="ce80">
            <text:p><text:span text:style-name="T4">訴訟中</text:span>E</text:p>
          </table:table-cell>
          <table:covered-table-cell/>
          <table:table-cell office:value-type="string" table:number-columns-spanned="1" table:number-rows-spanned="2" table:style-name="ce70">
            <text:p><text:span text:style-name="T4">計</text:span>G</text:p>
          </table:table-cell>
          <table:table-cell office:value-type="string" table:number-columns-spanned="1" table:number-rows-spanned="2" table:style-name="ce70">
            <text:p><text:span text:style-name="T4">成立</text:span>H</text:p>
          </table:table-cell>
          <table:table-cell office:value-type="string" table:number-columns-spanned="1" table:number-rows-spanned="2" table:style-name="ce70">
            <text:p><text:span text:style-name="T4">不成立</text:span>I</text:p>
          </table:table-cell>
          <table:table-cell office:value-type="string" table:number-columns-spanned="1" table:number-rows-spanned="2" table:style-name="ce70">
            <text:p><text:span text:style-name="T4">拒絕賠償</text:span>J</text:p>
          </table:table-cell>
          <table:table-cell office:value-type="string" table:number-columns-spanned="1" table:number-rows-spanned="2" table:style-name="ce70">
            <text:p><text:span text:style-name="T4">撤回</text:span>K</text:p>
          </table:table-cell>
          <table:table-cell office:value-type="string" table:number-columns-spanned="1" table:number-rows-spanned="2" table:style-name="ce70">
            <text:p><text:span text:style-name="T4">其他</text:span>L</text:p>
          </table:table-cell>
          <table:table-cell office:value-type="string" table:number-columns-spanned="1" table:number-rows-spanned="2" table:style-name="ce70">
            <text:p><text:span text:style-name="T4">計</text:span>M</text:p>
          </table:table-cell>
          <table:table-cell office:value-type="string" table:number-columns-spanned="1" table:number-rows-spanned="2" table:style-name="ce70">
            <text:p><text:span text:style-name="T4">勝訴</text:span>N</text:p>
          </table:table-cell>
          <table:table-cell office:value-type="string" table:number-columns-spanned="1" table:number-rows-spanned="2" table:style-name="ce70">
            <text:p><text:span text:style-name="T4">敗訴</text:span>O</text:p>
          </table:table-cell>
          <table:table-cell office:value-type="string" table:number-columns-spanned="1" table:number-rows-spanned="2" table:style-name="ce81">
            <text:p><text:span text:style-name="T4">一部勝訴</text:span></text:p>
            <text:p><text:span text:style-name="T4">一部敗訴</text:span>P</text:p>
          </table:table-cell>
          <table:table-cell office:value-type="string" table:number-columns-spanned="1" table:number-rows-spanned="2" table:style-name="ce70">
            <text:p><text:span text:style-name="T4">法院和解</text:span>Q</text:p>
          </table:table-cell>
          <table:table-cell office:value-type="string" table:number-columns-spanned="1" table:number-rows-spanned="2" table:style-name="ce70">
            <text:p><text:span text:style-name="T4">駁回</text:span>R</text:p>
          </table:table-cell>
          <table:table-cell office:value-type="string" table:number-columns-spanned="1" table:number-rows-spanned="2" table:style-name="ce80">
            <text:p><text:span text:style-name="T4">其他</text:span>S</text:p>
          </table:table-cell>
          <table:table-cell office:value-type="string" table:number-columns-spanned="2" table:number-rows-spanned="2" table:style-name="ce82">
            <text:p><text:span text:style-name="T4">賠償</text:span></text:p>
            <text:p><text:span text:style-name="T4">總計</text:span>T</text:p>
            <text:p>T=(U+V)</text:p>
          </table:table-cell>
          <table:covered-table-cell/>
          <table:table-cell office:value-type="string" table:number-columns-spanned="2" table:number-rows-spanned="2" table:style-name="ce83">
            <text:p><text:span text:style-name="T4">協議</text:span></text:p>
            <text:p><text:span text:style-name="T4">成立賠</text:span></text:p>
            <text:p><text:span text:style-name="T4">償</text:span>U</text:p>
          </table:table-cell>
          <table:covered-table-cell/>
          <table:table-cell office:value-type="string" table:number-columns-spanned="2" table:number-rows-spanned="2" table:style-name="ce71">
            <text:p><text:span text:style-name="T4">判決</text:span></text:p>
            <text:p><text:span text:style-name="T4">確定賠</text:span></text:p>
            <text:p><text:span text:style-name="T4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5">
            <text:p><text:span text:style-name="T5">求償</text:span>Y</text:p>
          </table:table-cell>
          <table:covered-table-cell/>
          <table:table-cell office:value-type="string" table:number-columns-spanned="2" table:number-rows-spanned="2" table:style-name="ce85">
            <text:p><text:span text:style-name="T5">獲償</text:span>Z</text:p>
          </table:table-cell>
          <table:covered-table-cell/>
          <table:table-cell table:style-name="ce24"/>
          <table:table-cell table:number-columns-repeated="16351"/>
        </table:table-row>
        <table:table-row table:style-name="ro3">
          <table:covered-table-cell>
            <draw:frame draw:z-index="7" draw:id="id6" draw:style-name="a27" draw:name="文字方塊 7" svg:x="0.8875in" svg:y="0.51042in" svg:width="1.59167in" svg:height="0.27292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  <draw:frame draw:z-index="2" draw:id="id1" draw:style-name="a5" draw:name="文字方塊 8" svg:x="1.15833in" svg:y="0.53333in" svg:width="0.87292in" svg:height="0.2687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style-name="ce8">
            <text:p><text:span text:style-name="T4">數</text:span></text:p>
            <draw:frame draw:z-index="3" draw:id="id2" draw:style-name="a8" draw:name="文字方塊 9" svg:x="0.64167in" svg:y="0.53333in" svg:width="0.54583in" svg:height="0.2687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8in" svg:height="0.26875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3958in" svg:y="0.53333in" svg:width="0.425in" svg:height="0.2687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77917in" svg:height="0.26875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51"/>
        </table:table-row>
        <table:table-row table:style-name="ro4">
          <table:covered-table-cell/>
          <table:table-cell office:value-type="string" table:style-name="ce9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10">
            <text:p><text:span text:style-name="T4">件</text:span></text:p>
          </table:table-cell>
          <table:table-cell office:value-type="string" table:style-name="ce11">
            <text:p><text:span text:style-name="T4">件</text:span></text:p>
          </table:table-cell>
          <table:table-cell office:value-type="string" table:style-name="ce11">
            <text:p><text:span text:style-name="T4">件</text:span></text:p>
          </table:table-cell>
          <table:table-cell office:value-type="string" table:style-name="ce12">
            <text:p><text:span text:style-name="T4">件</text:span></text:p>
          </table:table-cell>
          <table:table-cell office:value-type="string" table:style-name="ce11">
            <text:p><text:span text:style-name="T4">件</text:span></text:p>
          </table:table-cell>
          <table:table-cell office:value-type="string" table:style-name="ce11">
            <text:p><text:span text:style-name="T4">件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1">
            <text:p><text:span text:style-name="T4">件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4">
            <text:p><text:span text:style-name="T4">件</text:span></text:p>
          </table:table-cell>
          <table:table-cell office:value-type="string" table:style-name="ce15">
            <text:p><text:span text:style-name="T4">件</text:span></text:p>
          </table:table-cell>
          <table:table-cell office:value-type="string" table:style-name="ce16">
            <text:p><text:span text:style-name="T4">件</text:span></text:p>
          </table:table-cell>
          <table:table-cell office:value-type="string" table:style-name="ce14">
            <text:p><text:span text:style-name="T4">元</text:span></text:p>
          </table:table-cell>
          <table:table-cell office:value-type="string" table:style-name="ce14">
            <text:p><text:span text:style-name="T4">件</text:span></text:p>
          </table:table-cell>
          <table:table-cell office:value-type="string" table:style-name="ce14">
            <text:p><text:span text:style-name="T4">元</text:span></text:p>
          </table:table-cell>
          <table:table-cell office:value-type="string" table:style-name="ce14">
            <text:p><text:span text:style-name="T4">件</text:span></text:p>
          </table:table-cell>
          <table:table-cell office:value-type="string" table:style-name="ce15">
            <text:p><text:span text:style-name="T4">元</text:span></text:p>
          </table:table-cell>
          <table:table-cell office:value-type="string" table:style-name="ce16">
            <text:p><text:span text:style-name="T4">件</text:span></text:p>
          </table:table-cell>
          <table:table-cell office:value-type="string" table:style-name="ce15">
            <text:p><text:span text:style-name="T4">件</text:span></text:p>
          </table:table-cell>
          <table:table-cell office:value-type="string" table:style-name="ce17">
            <text:p><text:span text:style-name="T4">件</text:span></text:p>
          </table:table-cell>
          <table:table-cell office:value-type="string" table:style-name="ce18">
            <text:p><text:span text:style-name="T5">元</text:span></text:p>
          </table:table-cell>
          <table:table-cell office:value-type="string" table:style-name="ce19">
            <text:p><text:span text:style-name="T5">件</text:span></text:p>
          </table:table-cell>
          <table:table-cell office:value-type="string" table:style-name="ce15">
            <text:p><text:span text:style-name="T4">元</text:span></text:p>
          </table:table-cell>
          <table:table-cell table:style-name="ce24"/>
          <table:table-cell table:number-columns-repeated="16351"/>
        </table:table-row>
        <table:table-row table:style-name="ro5">
          <table:table-cell office:value-type="string" table:style-name="ce27">
            <text:p><text:span text:style-name="T2">福建金門</text:span></text:p>
            <text:p><text:span text:style-name="T2">地方檢察署</text:span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style-name="ce24"/>
          <table:table-cell table:number-columns-repeated="16351"/>
        </table:table-row>
        <table:table-row table:style-name="ro6">
          <table:table-cell office:value-type="string" table:number-columns-spanned="32" table:number-rows-spanned="1" table:style-name="ce84">
            <text:p><text:span text:style-name="T9">填表說明：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29">
            <text:p><text:span text:style-name="T9">一、本報表每年度填報</text:span>2<text:span text:style-name="T9">次：上半年度填報係指</text:span>1<text:span text:style-name="T9">月至</text:span>6<text:span text:style-name="T9">月新收總件數；全年度填報係指</text:span>1<text:span text:style-name="T9">月至</text:span>12<text:span text:style-name="T9">月新收總件數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8">
          <table:table-cell office:value-type="string" table:style-name="ce26">
            <text:p><text:span text:style-name="T9">二、總件數</text:span>(A)<text:span text:style-name="T9">：指每年上半年度或全年度國家賠償案件之總件數，包括未結案件數</text:span>(C)<text:span text:style-name="T9">及已結案件數</text:span>(F)<text:span text:style-name="T9">。</text:span></text:p>
          </table:table-cell>
          <table:table-cell table:style-name="ce26"/>
          <table:table-cell table:number-columns-repeated="30" table:style-name="ce20"/>
          <table:table-cell table:style-name="ce24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29">
            <text:p><text:span text:style-name="T9">三、新收案件數</text:span>(B)<text:span text:style-name="T9">：指請求權人提出國家賠償案件之總件數</text:span>(<text:span text:style-name="T9">包括請求協議及提起訴訟</text:span>)<text:span text:style-name="T9">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8">
          <table:table-cell office:value-type="string" table:style-name="ce26">
            <text:p><text:span text:style-name="T9">四、未結案件數</text:span>(<text:span text:style-name="T9">含舊案</text:span>)(C)<text:span text:style-name="T9">：累計每年至</text:span>6<text:span text:style-name="T9">月</text:span>30<text:span text:style-name="T9">日或</text:span>12<text:span text:style-name="T9">月</text:span>31<text:span text:style-name="T9">日止之國家賠償案件數，包括協議中（含在處理中）</text:span>(D)<text:span text:style-name="T9">及訴訟中</text:span>(E)<text:span text:style-name="T9">。</text:span></text:p>
          </table:table-cell>
          <table:table-cell table:style-name="ce26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25" table:style-name="ce26"/>
          <table:table-cell table:style-name="ce24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32">
            <text:p><text:span text:style-name="T9">五、已結案件數</text:span>(F)<text:span text:style-name="T9">：係指於每年</text:span>6<text:span text:style-name="T9">月</text:span>30<text:span text:style-name="T9">日或</text:span>12<text:span text:style-name="T9">月</text:span>31<text:span text:style-name="T9">日止已處理完畢之案件數，包括協議階段</text:span>(G)<text:span text:style-name="T9">及訴訟階段</text:span>(M)<text:span text:style-name="T9">。除協議成立者外，於協議後提起訴訟者，分別於協議階段及訴訟階段計算件數。</text:span></text:p>
            <text:p><text:span text:style-name="T9"/></text:p>
            <text:p><text:span text:style-name="T9"/></text:p>
            <text:p><text:span text:style-name="T9"/></text:p>
            <text:p><text:s text:c="5"/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8">
          <table:table-cell office:value-type="string" table:number-columns-spanned="30" table:number-rows-spanned="1" table:style-name="ce33">
            <text:p><text:s text:c="10"/><text:span text:style-name="T13">訴訟階段計算件數。</text:span></text:p>
          </table:table-cell>
          <table:covered-table-cell table:number-columns-repeated="29"/>
          <table:table-cell table:number-columns-repeated="3" table:style-name="ce24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29">
            <text:p><text:span text:style-name="T9">六、已結案之協議件數</text:span>(G)<text:span text:style-name="T9">：係指賠償義務機關於每年</text:span>6<text:span text:style-name="T9">月</text:span>30<text:span text:style-name="T9">日或</text:span>12<text:span text:style-name="T9">月</text:span>31<text:span text:style-name="T9">日止已與請求權人進行協議之國家賠償事件件數（含協議成立</text:span>(H)<text:span text:style-name="T9">、不成立</text:span>(I)<text:span text:style-name="T9">、拒絕賠償</text:span>(J)<text:span text:style-name="T9">、撤回</text:span></text:p>
          </table:table-cell>
          <table:covered-table-cell table:number-columns-repeated="31"/>
          <table:table-cell table:style-name="ce24"/>
          <table:table-cell table:number-columns-repeated="16351" table:style-name="ce3"/>
        </table:table-row>
        <table:table-row table:style-name="ro10">
          <table:table-cell office:value-type="string" table:number-columns-spanned="32" table:number-rows-spanned="1" table:style-name="ce29">
            <text:p><text:s text:c="4"/>(K)<text:span text:style-name="T9">、其他</text:span>(L)<text:span text:style-name="T9">等，該拒絕賠償</text:span>(J)<text:span text:style-name="T9">包含未經協議逕行拒絕賠償。</text:span></text:p>
          </table:table-cell>
          <table:covered-table-cell table:number-columns-repeated="31"/>
          <table:table-cell table:style-name="ce24"/>
          <table:table-cell table:number-columns-repeated="16351" table:style-name="ce3"/>
        </table:table-row>
        <table:table-row table:style-name="ro8">
          <table:table-cell office:value-type="string" table:number-columns-spanned="32" table:number-rows-spanned="1" table:style-name="ce29">
            <text:p><text:span text:style-name="T9">七、已結案之訴訟件數</text:span>(M)<text:span text:style-name="T9">：係指賠償義務機關於每年</text:span>6<text:span text:style-name="T9">月</text:span>30<text:span text:style-name="T9">日或</text:span>12<text:span text:style-name="T9">月</text:span>31<text:span text:style-name="T9">日止已與請求權人進行訴訟之國家賠償事件</text:span><text:s/>(<text:span text:style-name="T9">含勝訴</text:span>(N)<text:span text:style-name="T9">、敗訴</text:span>(O)<text:span text:style-name="T9">、一部勝訴一部敗訴</text:span>(P)<text:span text:style-name="T9">、法院和解</text:span>(Q)<text:span text:style-name="T9">、駁回</text:span>(R)<text:span text:style-name="T9">、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29">
            <text:p><text:s text:c="4"/>(Q)<text:span text:style-name="T9">、駁回</text:span>(R)<text:span text:style-name="T9">、</text:span><text:s/><text:span text:style-name="T9">其他</text:span>(S)<text:span text:style-name="T9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29">
            <text:p><text:span text:style-name="T9">八、賠償總計</text:span>(T)<text:span text:style-name="T9">：係指於每年</text:span>6<text:span text:style-name="T9">月</text:span>30<text:span text:style-name="T9">日或</text:span>12<text:span text:style-name="T9">月</text:span>31<text:span text:style-name="T9">日止已協議成立賠償</text:span>(U)<text:span text:style-name="T9">之件數、金額，及已判決確定賠償</text:span>(V)<text:span text:style-name="T9">之件數、金額，均以撥款日為基準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29">
            <text:p><text:s text:c="4"/><text:span text:style-name="T9">例一：甲機關與某乙於</text:span>101<text:span text:style-name="T9">年</text:span>6<text:span text:style-name="T9">月</text:span>10<text:span text:style-name="T9">日達成賠償協議，經主管機關於同年</text:span>6<text:span text:style-name="T9">月</text:span>30<text:span text:style-name="T9">日</text:span>(<text:span text:style-name="T9">發文日期</text:span>)<text:span text:style-name="T9">辦理撥款，則應屬</text:span>101<text:span text:style-name="T9">年度上半年協議成立之國賠事件。反之，如主管機關為</text:span>7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29">
            <text:p><text:s text:c="4"/><text:span text:style-name="T9">月</text:span>3<text:span text:style-name="T9">日辦理撥款應屬</text:span>101<text:span text:style-name="T9">年下半年協議成立之事件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32">
            <text:p><text:s text:c="4"/><text:span text:style-name="T9">例二：一國賠事件經法院於</text:span>101<text:span text:style-name="T9">年</text:span>12<text:span text:style-name="T9">月判決確定，如撥款日期為</text:span>102<text:span text:style-name="T9">年</text:span>1<text:span text:style-name="T9">月，仍應列入</text:span>102<text:span text:style-name="T9">年上半年判決賠償之國賠事件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29">
            <text:p><text:s text:c="4"/><text:span text:style-name="T9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31">
            <text:p><text:span text:style-name="T13">九、依國家賠償法第</text:span>2<text:span text:style-name="T13">條賠償</text:span>(W)<text:span text:style-name="T13">：係指於每年</text:span>6<text:span text:style-name="T13">月</text:span>30<text:span text:style-name="T13">日或</text:span>12<text:span text:style-name="T13">月</text:span>31<text:span text:style-name="T13">日止已依第</text:span>2<text:span text:style-name="T13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26">
            <text:p><text:span text:style-name="T9">十、依國家賠償法第</text:span>3<text:span text:style-name="T9">條賠償</text:span>(X)<text:span text:style-name="T9">：係指於每年</text:span>6<text:span text:style-name="T9">月</text:span>30<text:span text:style-name="T9">日或</text:span>12<text:span text:style-name="T9">月</text:span>31<text:span text:style-name="T9">日止已依第</text:span>3<text:span text:style-name="T9">條協議成立或判決確定賠償之案件數。</text:span>(<text:span text:style-name="T9">註：</text:span>(W)+(X)<text:span text:style-name="T9">件數總和亦會等於</text:span>(T)<text:span text:style-name="T9">之件數</text:span>)<text:span text:style-name="T9">。</text:span></text:p>
          </table:table-cell>
          <table:table-cell table:style-name="ce26"/>
          <table:table-cell table:number-columns-repeated="2" table:style-name="ce22"/>
          <table:table-cell table:number-columns-repeated="2" table:style-name="ce25"/>
          <table:table-cell table:style-name="ce22"/>
          <table:table-cell table:number-columns-repeated="25" table:style-name="ce25"/>
          <table:table-cell table:style-name="ce24"/>
          <table:table-cell table:number-columns-repeated="16351"/>
        </table:table-row>
        <table:table-row table:style-name="ro8">
          <table:table-cell office:value-type="string" table:style-name="ce26">
            <text:p><text:span text:style-name="T9">十一、行使求償權</text:span>/<text:span text:style-name="T9">求償</text:span>(Y)<text:span text:style-name="T9">：係指賠償義務機關賠償後，於本填報期間內確定發生之求償總件數及應求償之總金額。</text:span></text:p>
          </table:table-cell>
          <table:table-cell table:number-columns-repeated="2" table:style-name="ce24"/>
          <table:table-cell table:style-name="ce23"/>
          <table:table-cell table:number-columns-repeated="29" table:style-name="ce24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29">
            <text:p><text:span text:style-name="T9">十二、行使求償權</text:span>/<text:span text:style-name="T9">獲償</text:span>(Z)<text:span text:style-name="T9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8">
          <table:table-cell table:number-columns-spanned="32" table:number-rows-spanned="1" table:style-name="ce28"/>
          <table:covered-table-cell table:number-columns-repeated="31"/>
          <table:table-cell table:number-columns-repeated="16352" table:style-name="ce1"/>
        </table:table-row>
        <table:table-row table:style-name="ro8">
          <table:table-cell table:number-columns-repeated="32" table:style-name="ce6"/>
          <table:table-cell table:number-columns-repeated="16352" table:style-name="ce1"/>
        </table:table-row>
        <table:table-row table:style-name="ro8">
          <table:table-cell table:number-columns-repeated="2" table:style-name="ce6"/>
          <table:table-cell table:number-columns-repeated="30" table:style-name="ce4"/>
          <table:table-cell table:number-columns-repeated="16352" table:style-name="ce1"/>
        </table:table-row>
        <table:table-row table:number-rows-repeated="2" table:style-name="ro12">
          <table:table-cell table:number-columns-repeated="3" table:style-name="ce2"/>
          <table:table-cell table:style-name="ce5"/>
          <table:table-cell table:number-columns-repeated="16380" table:style-name="ce1"/>
        </table:table-row>
        <table:table-row table:style-name="ro12">
          <table:table-cell table:number-columns-repeated="3" table:style-name="ce2"/>
          <table:table-cell table:number-columns-repeated="16381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文書科</dc:creator>
    <meta:creation-date>2012-10-29T02:43:05Z</meta:creation-date>
    <dc:date>2019-12-24T06:25:58Z</dc:date>
    <meta:print-date>2019-08-19T02:13:17Z</meta:print-date>
  </office:meta>
</office:document-meta>
</file>