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1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12月 5日</text:p>
          </table:table-cell>
          <table:table-cell table:style-name="ce4"/>
          <table:table-cell office:value-type="string" office:string-value="民國108年12月 5日" table:formula="of:=[.C2]" table:style-name="ce4">
            <text:p>民國108年12月 5日</text:p>
          </table:table-cell>
          <table:table-cell table:number-columns-repeated="3" table:style-name="ce4"/>
          <table:table-cell office:value-type="string" office:string-value="中華民國108年12月 5日編製" table:formula="of:=&quot;中華&quot;&amp;[.C2]&amp;&quot;編製&quot;" table:style-name="ce4">
            <text:p>中華民國108年12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11月" table:formula="of:=[.F1]" table:number-columns-spanned="18" table:number-rows-spanned="1" table:style-name="ce98">
            <text:p>中華民國108年1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3" table:style-name="ce49">
            <text:p>113</text:p>
          </table:table-cell>
          <table:table-cell office:value-type="float" office:value="113" table:style-name="ce49">
            <text:p>1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5" table:style-name="ce49">
            <text:p>75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12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2-11T00:46:08Z</meta:creation-date>
    <dc:date>2019-12-11T00:46:08Z</dc:date>
  </office:meta>
</office:document-meta>
</file>