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8年11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12月 5日</text:p>
          </table:table-cell>
          <table:table-cell table:number-columns-repeated="5" table:style-name="ce2"/>
          <table:table-cell office:value-type="string" office:string-value="中華民國108年12月 5日編製" table:formula="of:=&quot;中華&quot;&amp;[.C2]&amp;&quot;編製&quot;" table:style-name="ce2">
            <text:p>中華民國108年12月 5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7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8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9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5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6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0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11月" table:formula="of:=[.F1]" table:number-columns-spanned="48" table:number-rows-spanned="1" table:style-name="ce95">
            <text:p>中華民國108年1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3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8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6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1">
            <text:p>計</text:p>
          </table:table-cell>
          <table:covered-table-cell table:number-columns-repeated="2"/>
          <table:table-cell office:value-type="string" table:number-columns-spanned="3" table:number-rows-spanned="1" table:style-name="ce131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1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1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1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27" table:style-name="ce60">
            <text:p>127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27" table:style-name="ce62">
            <text:p>127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7" table:style-name="ce47">
            <text:p>87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2" table:style-name="ce47">
            <text:p>82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21" table:style-name="ce61">
            <text:p>21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1" table:style-name="ce63">
            <text:p>21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0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8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0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8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0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5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賭博罪</text:p>
          </table:table-cell>
          <table:table-cell office:value-type="string" office:string-value="計" table:formula="of:=[.C15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of:=[.C157]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of:=[.C158]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of:=[.C159]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of:=[.C160]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6" table:style-name="ce139">
            <text:p>殺人罪</text:p>
          </table:table-cell>
          <table:table-cell office:value-type="string" office:string-value="計" table:formula="of:=[.C16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of:=[.C162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of:=[.C163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of:=[.C164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of:=[.C165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致死" table:formula="of:=[.C166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39">
            <text:p>傷害罪</text:p>
          </table:table-cell>
          <table:table-cell office:value-type="string" office:string-value="計" table:formula="of:=[.C16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of:=[.C168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of:=[.C169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of:=[.C170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of:=[.C171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傷害" table:formula="of:=[.C172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of:=[.C173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4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of:=[.C175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of:=[.C176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of:=[.C177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7">
            <text:p>詐欺罪</text:p>
          </table:table-cell>
          <table:table-cell office:value-type="string" office:string-value="計" table:formula="of:=[.C17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1" table:style-name="ce61">
            <text:p>2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1" table:style-name="ce49">
            <text:p>2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of:=[.C179]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of:=[.C180]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of:=[.C181]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of:=[.C182]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of:=[.C183]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of:=[.C184]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8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of:=[.C186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of:=[.C187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8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恐嚇罪" table:formula="of:=[.C189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擄人勒贖罪" table:formula="of:=[.C190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8" table:style-name="ce132">
            <text:p>管制條例</text:p>
            <text:p>槍砲彈藥刀械</text:p>
          </table:table-cell>
          <table:table-cell office:value-type="string" office:string-value="計" table:formula="of:=[.C19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槍砲" table:formula="of:=[.C192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彈藥" table:formula="of:=[.C193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刀械" table:formula="of:=[.C194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槍砲" table:formula="of:=[.C195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彈藥" table:formula="of:=[.C196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刀械" table:formula="of:=[.C197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9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輸入輸出" table:formula="of:=[.C200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販賣陳列展示" table:formula="of:=[.C201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捕殺騒擾虐待" table:formula="of:=[.C202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破壞棲身環境" table:formula="of:=[.C203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來臺" table:formula="of:=[.C206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招臺胞赴大陸" table:formula="of:=[.C207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活動" table:formula="of:=[.C208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僱用大陸人民" table:formula="of:=[.C209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仲介非法行動" table:formula="of:=[.C210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12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第57條第1款" table:formula="of:=[.C213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14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15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6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of:=[.C217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8年12月5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8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10921-02-022.$A$3:10921-02-022.$AV$221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2-11T00:46:40Z</meta:creation-date>
    <dc:date>2019-12-11T00:46:40Z</dc:date>
  </office:meta>
</office:document-meta>
</file>