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8年1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12月 5日</text:p>
          </table:table-cell>
          <table:table-cell table:number-columns-repeated="4" table:style-name="ce11"/>
          <table:table-cell office:value-type="string" office:string-value="中華民國108年12月 5日編製" table:formula="of:=&quot;中華&quot;&amp;[.C2]&amp;&quot;編製&quot;" table:style-name="ce11">
            <text:p>中華民國108年12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11月" table:formula="of:=[.F1]" table:number-columns-spanned="33" table:number-rows-spanned="1" table:style-name="ce99">
            <text:p>中華民國108年1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6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5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10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105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8" table:style-name="ce55">
            <text:p>18</text:p>
          </table:table-cell>
          <table:table-cell office:value-type="float" office:value="30" table:style-name="ce55">
            <text:p>30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0" table:style-name="ce55">
            <text:p>40</text:p>
          </table:table-cell>
          <table:table-cell office:value-type="float" office:value="25" table:style-name="ce54">
            <text:p>25</text:p>
          </table:table-cell>
          <table:table-cell office:value-type="float" office:value="152" table:style-name="ce54">
            <text:p>152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0" table:style-name="ce54">
            <text:p>4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0" table:style-name="ce54">
            <text:p>3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9" table:style-name="ce54">
            <text:p>1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0" table:style-name="ce54">
            <text:p>4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3" table:style-name="ce54">
            <text:p>2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3" table:style-name="ce54">
            <text:p>2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6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1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1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12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2-11T00:47:02Z</meta:creation-date>
    <dc:date>2019-12-11T00:47:02Z</dc:date>
  </office:meta>
</office:document-meta>
</file>