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1月1日至108年11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夏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蘇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公司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埔分局</text:p>
          </table:table-cell>
          <table:table-cell office:value-type="string" table:style-name="ce2">
            <text:p>李○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帥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雲○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陳○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周○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林○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李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林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周○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王○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市苓雅區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市苓雅區所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郭○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董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雲林虎尾鎮所</text:p>
          </table:table-cell>
          <table:table-cell office:value-type="string" table:style-name="ce2">
            <text:p>李吳○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雲林虎尾鎮所</text:p>
          </table:table-cell>
          <table:table-cell office:value-type="string" table:style-name="ce2">
            <text:p>賀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雲林虎尾鎮所</text:p>
          </table:table-cell>
          <table:table-cell office:value-type="string" table:style-name="ce2">
            <text:p>李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公共危險</text:p>
          </table:table-cell>
          <table:table-cell table:style-name="ce2"/>
          <table:table-cell office:value-type="string" table:style-name="ce2">
            <text:p>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放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粘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放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粘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董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潘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陳○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石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陽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馮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陳○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Titles" table:cell-range-address="108年11月1日至108年11月30日偵查終結公告清單.$A$1:108年11月1日至108年11月30日偵查終結公告清單.$XFD$1" table:base-cell-address="108年11月1日至108年11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2-04T02:48:53Z</meta:creation-date>
    <dc:date>2019-12-04T02:49:41Z</dc:date>
    <meta:print-date>2019-12-04T02:49:22Z</meta:print-date>
  </office:meta>
</office:document-meta>
</file>