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95pt" style:use-optimal-row-height="false" fo:break-before="page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8年10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8年11月 5日</text:p>
          </table:table-cell>
          <table:table-cell table:style-name="ce4"/>
          <table:table-cell office:value-type="string" office:string-value="民國108年11月 5日" table:formula="of:=[.C2]" table:style-name="ce4">
            <text:p>民國108年11月 5日</text:p>
          </table:table-cell>
          <table:table-cell table:number-columns-repeated="3" table:style-name="ce4"/>
          <table:table-cell office:value-type="string" office:string-value="中華民國108年11月 5日編製" table:formula="of:=&quot;中華&quot;&amp;[.C2]&amp;&quot;編製&quot;" table:style-name="ce4">
            <text:p>中華民國108年11月 5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3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4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8年10月" table:formula="of:=[.F1]" table:number-columns-spanned="18" table:number-rows-spanned="1" table:style-name="ce98">
            <text:p>中華民國108年10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2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5">
            <text:p>計</text:p>
          </table:table-cell>
          <table:table-cell office:value-type="string" table:number-columns-spanned="1" table:number-rows-spanned="2" table:style-name="ce115">
            <text:p>告訴</text:p>
          </table:table-cell>
          <table:table-cell office:value-type="string" table:number-columns-spanned="1" table:number-rows-spanned="2" table:style-name="ce115">
            <text:p>告發</text:p>
          </table:table-cell>
          <table:table-cell office:value-type="string" table:number-columns-spanned="1" table:number-rows-spanned="2" table:style-name="ce115">
            <text:p>自首</text:p>
          </table:table-cell>
          <table:table-cell office:value-type="string" table:number-columns-spanned="1" table:number-rows-spanned="2" table:style-name="ce116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5">
            <text:p>移送<text:s text:c="8"/>調查機關</text:p>
          </table:table-cell>
          <table:table-cell office:value-type="string" table:number-columns-spanned="1" table:number-rows-spanned="2" table:style-name="ce115">
            <text:p>移送</text:p>
            <text:p>廉政機關</text:p>
          </table:table-cell>
          <table:table-cell office:value-type="string" table:number-columns-spanned="1" table:number-rows-spanned="2" table:style-name="ce115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15" table:style-name="ce49">
            <text:p>115</text:p>
          </table:table-cell>
          <table:table-cell office:value-type="float" office:value="115" table:style-name="ce49">
            <text:p>1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7" table:style-name="ce49">
            <text:p>87</text:p>
          </table:table-cell>
          <table:table-cell office:value-type="float" office:value="80" table:style-name="ce49">
            <text:p>8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6" table:style-name="ce49">
            <text:p>6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1" table:style-name="ce49">
            <text:p>31</text:p>
          </table:table-cell>
          <table:table-cell office:value-type="float" office:value="31" table:style-name="ce49">
            <text:p>3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5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5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5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其他" table:formula="of:=[.C155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5" table:style-name="ce106">
            <text:p>賭博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六合彩" table:formula="of:=[.C157]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大家樂" table:formula="of:=[.C158]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of:=[.C159]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of:=[.C160]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6" table:style-name="ce110">
            <text:p>殺人罪</text:p>
          </table:table-cell>
          <table:table-cell office:value-type="string" office:string-value="計" table:formula="of:=[.C16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一般殺人" table:formula="of:=[.C162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人未遂" table:formula="of:=[.C163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預備殺人" table:formula="of:=[.C164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害直系尊親屬" table:formula="of:=[.C165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致死" table:formula="of:=[.C166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10">
            <text:p>傷害罪</text:p>
          </table:table-cell>
          <table:table-cell office:value-type="string" office:string-value="計" table:formula="of:=[.C16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普通傷害罪" table:formula="of:=[.C168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施暴直系尊親屬" table:formula="of:=[.C169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傷害" table:formula="of:=[.C170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致死" table:formula="of:=[.C171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傷害" table:formula="of:=[.C172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傷害" table:formula="of:=[.C173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4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強盜" table:formula="of:=[.C175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搶奪" table:formula="of:=[.C176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海盜" table:formula="of:=[.C177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6">
            <text:p>詐欺罪</text:p>
          </table:table-cell>
          <table:table-cell office:value-type="string" office:string-value="計" table:formula="of:=[.C17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31" table:style-name="ce52">
            <text:p>31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票據" table:formula="of:=[.C179]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刮刮樂" table:formula="of:=[.C180]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手機簡訊" table:formula="of:=[.C181]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電話詐欺" table:formula="of:=[.C182]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人頭帳戶" table:formula="of:=[.C183]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of:=[.C184]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8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背信" table:formula="of:=[.C186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利" table:formula="of:=[.C187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8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of:=[.C189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of:=[.C190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9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of:=[.C192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of:=[.C193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of:=[.C194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of:=[.C195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of:=[.C196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of:=[.C197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8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7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輸入輸出" table:formula="of:=[.C200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販賣陳列展示" table:formula="of:=[.C201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捕殺騒擾虐待" table:formula="of:=[.C202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破壞棲身環境" table:formula="of:=[.C203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0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來臺" table:formula="of:=[.C206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招臺胞赴大陸" table:formula="of:=[.C207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活動" table:formula="of:=[.C208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僱用大陸人民" table:formula="of:=[.C209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仲介非法行動" table:formula="of:=[.C210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11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12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第57條第1款" table:formula="of:=[.C213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14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15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16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17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8" table:visibility="collapse">
          <table:table-cell office:value-type="string" table:number-columns-spanned="2" table:number-rows-spanned="1" table:style-name="ce117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8年11月5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9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20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5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1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2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2">
          <table:table-cell table:number-columns-repeated="16384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10921-02-021.$A$2:10921-02-021.$R$222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1-12T03:04:31Z</meta:creation-date>
    <dc:date>2019-11-12T03:04:32Z</dc:date>
  </office:meta>
</office:document-meta>
</file>