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10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11月 5日</text:p>
          </table:table-cell>
          <table:table-cell table:number-columns-repeated="5" table:style-name="ce2"/>
          <table:table-cell office:value-type="string" office:string-value="中華民國108年11月 5日編製" table:formula="of:=&quot;中華&quot;&amp;[.C2]&amp;&quot;編製&quot;" table:style-name="ce2">
            <text:p>中華民國108年11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8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5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6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10月" table:formula="of:=[.F1]" table:number-columns-spanned="48" table:number-rows-spanned="1" table:style-name="ce95">
            <text:p>中華民國108年10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3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22" table:style-name="ce60">
            <text:p>122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22" table:style-name="ce62">
            <text:p>122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8" table:style-name="ce47">
            <text:p>9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9" table:style-name="ce47">
            <text:p>89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1" table:style-name="ce63">
            <text:p>2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3" table:style-name="ce61">
            <text:p>3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3" table:style-name="ce63">
            <text:p>3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8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0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8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0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3" table:style-name="ce61">
            <text:p>3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3" table:style-name="ce49">
            <text:p>3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4" table:style-name="ce49">
            <text:p>2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4" table:style-name="ce49">
            <text:p>2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21" table:style-name="ce61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1" table:style-name="ce49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8年11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1-12T03:05:15Z</meta:creation-date>
    <dc:date>2019-11-12T03:05:16Z</dc:date>
  </office:meta>
</office:document-meta>
</file>