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0月1日至108年10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胡○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顏○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余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鄧○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石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新店區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柯○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洪○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文化資產保存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文化資產保存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夏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連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連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連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莊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吳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洪○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黃○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鄭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王○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林○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王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羅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黃○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洪○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?○投資管理顧問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蔡○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劉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呂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童○松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60" table:style-name="ce2">
            <text:p>86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蘇○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史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張○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孫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張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鄭○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廖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廖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0" table:style-name="ce2">
            <text:p>89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王○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周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業務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妨害家庭</text:p>
          </table:table-cell>
          <table:table-cell office:value-type="string" table:style-name="ce2">
            <text:p>鄭○君</text:p>
          </table:table-cell>
          <table:table-cell office:value-type="string" table:style-name="ce2">
            <text:p>黃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猛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4" table:style-name="ce2">
            <text:p>90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范○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熊○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賴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鄭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鄭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潘○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鄭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洪○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調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調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?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3" table:style-name="ce2">
            <text:p>9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業務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孫○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盧○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樊○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謝○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葉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連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108年10月1日至108年10月31日偵查終結公告清單.$A$1:108年10月1日至108年10月31日偵查終結公告清單.$XFD$1" table:base-cell-address="108年10月1日至108年10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078740157480315in" fo:margin-left="0.47244094488189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7244094488189in" fo:margin-right="0in" fo:margin-bottom="0in"/>
      </style:header-style>
      <style:footer-style>
        <style:header-footer-properties fo:min-height="0.236220472440945in" fo:margin-left="0.47244094488189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1-01T03:43:58Z</meta:creation-date>
    <dc:date>2019-11-01T03:47:14Z</dc:date>
    <meta:print-date>2019-11-01T03:46:32Z</meta:print-date>
  </office:meta>
</office:document-meta>
</file>