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8.95pt" style:use-optimal-row-height="false" fo:break-before="page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9.5pt" style:use-optimal-row-height="false" fo:break-before="page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4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69.6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6">
            <text:p>10921-02-021-52</text:p>
          </table:table-cell>
          <table:table-cell office:value-type="string" table:style-name="ce28">
            <text:p>中華民國108年 9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08年10月 4日</text:p>
          </table:table-cell>
          <table:table-cell table:style-name="ce4"/>
          <table:table-cell office:value-type="string" office:string-value="民國108年10月 4日" table:formula="of:=[.C2]" table:style-name="ce4">
            <text:p>民國108年10月 4日</text:p>
          </table:table-cell>
          <table:table-cell table:number-columns-repeated="3" table:style-name="ce4"/>
          <table:table-cell office:value-type="string" office:string-value="中華民國108年10月 4日編製" table:formula="of:=&quot;中華&quot;&amp;[.C2]&amp;&quot;編製&quot;" table:style-name="ce4">
            <text:p>中華民國108年10月 4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3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4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6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8年 9月" table:formula="of:=[.F1]" table:number-columns-spanned="18" table:number-rows-spanned="1" table:style-name="ce98">
            <text:p>中華民國108年 9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2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5">
            <text:p>總計</text:p>
          </table:table-cell>
          <table:table-cell office:value-type="string" table:number-columns-spanned="13" table:number-rows-spanned="1" table:style-name="ce109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4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5">
            <text:p>計</text:p>
          </table:table-cell>
          <table:table-cell office:value-type="string" table:number-columns-spanned="1" table:number-rows-spanned="2" table:style-name="ce115">
            <text:p>告訴</text:p>
          </table:table-cell>
          <table:table-cell office:value-type="string" table:number-columns-spanned="1" table:number-rows-spanned="2" table:style-name="ce115">
            <text:p>告發</text:p>
          </table:table-cell>
          <table:table-cell office:value-type="string" table:number-columns-spanned="1" table:number-rows-spanned="2" table:style-name="ce115">
            <text:p>自首</text:p>
          </table:table-cell>
          <table:table-cell office:value-type="string" table:number-columns-spanned="1" table:number-rows-spanned="2" table:style-name="ce116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5">
            <text:p>移送<text:s text:c="8"/>調查機關</text:p>
          </table:table-cell>
          <table:table-cell office:value-type="string" table:number-columns-spanned="1" table:number-rows-spanned="2" table:style-name="ce115">
            <text:p>移送</text:p>
            <text:p>廉政機關</text:p>
          </table:table-cell>
          <table:table-cell office:value-type="string" table:number-columns-spanned="1" table:number-rows-spanned="2" table:style-name="ce115">
            <text:p>移送<text:s text:c="8"/>他檢察機關</text:p>
          </table:table-cell>
          <table:table-cell office:value-type="string" table:number-columns-spanned="1" table:number-rows-spanned="2" table:style-name="ce113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2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33" table:style-name="ce49">
            <text:p>133</text:p>
          </table:table-cell>
          <table:table-cell office:value-type="float" office:value="133" table:style-name="ce49">
            <text:p>13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89" table:style-name="ce49">
            <text:p>89</text:p>
          </table:table-cell>
          <table:table-cell office:value-type="float" office:value="83" table:style-name="ce49">
            <text:p>83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7" table:style-name="ce49">
            <text:p>7</text:p>
          </table:table-cell>
          <table:table-cell office:value-type="float" office:value="37" table:style-name="ce49">
            <text:p>37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58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58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8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58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8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58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58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58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58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58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58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58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58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58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58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58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58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58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58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58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58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58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58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58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5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2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58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58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58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58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58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58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58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58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58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58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58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58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58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58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58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58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58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58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58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58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58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58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5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2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58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58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58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58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58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58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58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58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58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58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58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of:=[.C110]" table:number-columns-spanned="2" table:number-rows-spanned="1" table:style-name="ce58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58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化學物質管理法" table:formula="of:=[.C118]" table:number-columns-spanned="2" table:number-rows-spanned="1" table:style-name="ce58">
            <text:p>毒性化學物質管理法</text:p>
          </table:table-cell>
          <table:covered-table-cell/>
          <table:table-cell office:value-type="string" table:style-name="ce30">
            <text:p>毒性化學物質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58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58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5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7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3" table:style-name="ce107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10" table:style-name="ce107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9">
            <text:p>19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5">
            <text:p>失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6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5">
            <text:p>強制性交猥褻重傷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table-cell office:value-type="string" table:number-columns-spanned="1" table:number-rows-spanned="5" table:style-name="ce106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其他" table:formula="of:=[.C155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5" table:style-name="ce106">
            <text:p>賭博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六合彩" table:formula="of:=[.C157]" table:style-name="ce17">
            <text:p>六合彩</text:p>
          </table:table-cell>
          <table:table-cell office:value-type="string" table:style-name="ce36">
            <text:p>六合彩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大家樂" table:formula="of:=[.C158]" table:style-name="ce17">
            <text:p>大家樂</text:p>
          </table:table-cell>
          <table:table-cell office:value-type="string" table:style-name="ce36">
            <text:p>大家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一般" table:formula="of:=[.C159]" table:style-name="ce17">
            <text:p>一般</text:p>
          </table:table-cell>
          <table:table-cell office:value-type="string" table:style-name="ce36">
            <text:p>一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電動玩具" table:formula="of:=[.C160]" table:style-name="ce18">
            <text:p>電動玩具</text:p>
          </table:table-cell>
          <table:table-cell office:value-type="string" table:style-name="ce38">
            <text:p>電動玩具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6" table:style-name="ce110">
            <text:p>殺人罪</text:p>
          </table:table-cell>
          <table:table-cell office:value-type="string" office:string-value="計" table:formula="of:=[.C161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一般殺人" table:formula="of:=[.C162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殺人未遂" table:formula="of:=[.C163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預備殺人" table:formula="of:=[.C164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殺害直系尊親屬" table:formula="of:=[.C165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過失致死" table:formula="of:=[.C166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7" table:style-name="ce110">
            <text:p>傷害罪</text:p>
          </table:table-cell>
          <table:table-cell office:value-type="string" office:string-value="計" table:formula="of:=[.C16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普通傷害罪" table:formula="of:=[.C168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傷害施暴直系尊親屬" table:formula="of:=[.C169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重傷害" table:formula="of:=[.C170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傷害致死" table:formula="of:=[.C171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過失傷害" table:formula="of:=[.C172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傷害" table:formula="of:=[.C173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4" table:style-name="ce107">
            <text:p>及海盜罪</text:p>
            <text:p>搶奪強盜</text:p>
          </table:table-cell>
          <table:table-cell office:value-type="string" office:string-value="計" table:formula="of:=[.C174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強盜" table:formula="of:=[.C175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搶奪" table:formula="of:=[.C176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海盜" table:formula="of:=[.C177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7" table:style-name="ce106">
            <text:p>詐欺罪</text:p>
          </table:table-cell>
          <table:table-cell office:value-type="string" office:string-value="計" table:formula="of:=[.C178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0" table:style-name="ce52">
            <text:p>20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票據" table:formula="of:=[.C179]" table:style-name="ce17">
            <text:p>票據</text:p>
          </table:table-cell>
          <table:table-cell office:value-type="string" table:style-name="ce36">
            <text:p>票據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刮刮樂" table:formula="of:=[.C180]" table:style-name="ce17">
            <text:p>刮刮樂</text:p>
          </table:table-cell>
          <table:table-cell office:value-type="string" table:style-name="ce36">
            <text:p>刮刮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手機簡訊" table:formula="of:=[.C181]" table:style-name="ce17">
            <text:p>手機簡訊</text:p>
          </table:table-cell>
          <table:table-cell office:value-type="string" table:style-name="ce39">
            <text:p>手機簡訊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電話詐欺" table:formula="of:=[.C182]" table:style-name="ce17">
            <text:p>電話詐欺</text:p>
          </table:table-cell>
          <table:table-cell office:value-type="string" table:style-name="ce39">
            <text:p>電話詐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人頭帳戶" table:formula="of:=[.C183]" table:style-name="ce17">
            <text:p>人頭帳戶</text:p>
          </table:table-cell>
          <table:table-cell office:value-type="string" table:style-name="ce39">
            <text:p>人頭帳戶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" table:formula="of:=[.C184]" table:style-name="ce15">
            <text:p>其他</text:p>
          </table:table-cell>
          <table:table-cell office:value-type="string" table:style-name="ce39">
            <text:p>其他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7">
            <text:p>重利罪</text:p>
            <text:p>背信及</text:p>
          </table:table-cell>
          <table:table-cell office:value-type="string" office:string-value="計" table:formula="of:=[.C18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背信" table:formula="of:=[.C186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重利" table:formula="of:=[.C187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7">
            <text:p>贖罪</text:p>
            <text:p>擄人勒</text:p>
            <text:p>恐嚇及</text:p>
          </table:table-cell>
          <table:table-cell office:value-type="string" office:string-value="計" table:formula="of:=[.C188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恐嚇罪" table:formula="of:=[.C189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擄人勒贖罪" table:formula="of:=[.C190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table-cell office:value-type="string" table:number-columns-spanned="1" table:number-rows-spanned="8" table:style-name="ce108">
            <text:p>管制條例</text:p>
            <text:p>槍砲彈藥刀械</text:p>
          </table:table-cell>
          <table:table-cell office:value-type="string" office:string-value="計" table:formula="of:=[.C191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槍砲" table:formula="of:=[.C192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彈藥" table:formula="of:=[.C193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刀械" table:formula="of:=[.C194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槍砲" table:formula="of:=[.C195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彈藥" table:formula="of:=[.C196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刀械" table:formula="of:=[.C197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8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6" table:style-name="ce107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9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輸入輸出" table:formula="of:=[.C200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販賣陳列展示" table:formula="of:=[.C201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捕殺騒擾虐待" table:formula="of:=[.C202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破壞棲身環境" table:formula="of:=[.C203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其他" table:formula="of:=[.C20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7" table:style-name="ce107">
            <text:p>民關係條例</text:p>
            <text:p>大陸地區人</text:p>
            <text:p>臺灣地區與</text:p>
          </table:table-cell>
          <table:table-cell office:value-type="string" office:string-value="計" table:formula="of:=[.C20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使人非法來臺" table:formula="of:=[.C206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招臺胞赴大陸" table:formula="of:=[.C207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使人非法活動" table:formula="of:=[.C208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僱用大陸人民" table:formula="of:=[.C209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仲介非法行動" table:formula="of:=[.C210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其他" table:formula="of:=[.C211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6" table:style-name="ce106">
            <text:p>就業服務法</text:p>
          </table:table-cell>
          <table:table-cell office:value-type="string" office:string-value="計" table:formula="of:=[.C212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第57條第1款" table:formula="of:=[.C213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14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15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16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17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18" table:visibility="collapse">
          <table:table-cell office:value-type="string" table:number-columns-spanned="2" table:number-rows-spanned="1" table:style-name="ce117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08年10月4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9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20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5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4"/>
        </table:table-row>
        <table:table-row table:style-name="ro21">
          <table:table-cell table:number-columns-spanned="14" table:number-rows-spanned="1" table:style-name="ce63"/>
          <table:covered-table-cell table:number-columns-repeated="13"/>
          <table:table-cell table:number-columns-repeated="4" table:style-name="ce9"/>
          <table:table-cell table:number-columns-repeated="16366" table:style-name="ce4"/>
        </table:table-row>
        <table:table-row table:style-name="ro22">
          <table:table-cell table:number-columns-spanned="8" table:number-rows-spanned="1" table:style-name="ce63"/>
          <table:covered-table-cell table:number-columns-repeated="7"/>
          <table:table-cell table:number-columns-repeated="10" table:style-name="ce9"/>
          <table:table-cell table:number-columns-repeated="16366" table:style-name="ce4"/>
        </table:table-row>
        <table:table-row table:style-name="ro22">
          <table:table-cell table:number-columns-repeated="16384"/>
        </table:table-row>
        <table:table-row table:number-rows-repeated="1048351" table:style-name="ro1">
          <table:table-cell table:number-columns-repeated="16384"/>
        </table:table-row>
        <table:named-expressions>
          <table:named-range table:name="Print_Area" table:cell-range-address="10921-02-021.$A$2:10921-02-021.$R$222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19-10-06T00:26:24Z</meta:creation-date>
    <dc:date>2019-10-06T00:26:24Z</dc:date>
  </office:meta>
</office:document-meta>
</file>