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9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10月 4日</text:p>
          </table:table-cell>
          <table:table-cell table:number-columns-repeated="5" table:style-name="ce2"/>
          <table:table-cell office:value-type="string" office:string-value="中華民國108年10月 4日編製" table:formula="of:=&quot;中華&quot;&amp;[.C2]&amp;&quot;編製&quot;" table:style-name="ce2">
            <text:p>中華民國108年10月 4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9月" table:formula="of:=[.F1]" table:number-columns-spanned="48" table:number-rows-spanned="1" table:style-name="ce95">
            <text:p>中華民國108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31" table:style-name="ce60">
            <text:p>131</text:p>
          </table:table-cell>
          <table:table-cell office:value-type="float" office:value="32" table:style-name="ce62">
            <text:p>32</text:p>
          </table:table-cell>
          <table:table-cell office:value-type="float" office:value="3" table:style-name="ce62">
            <text:p>3</text:p>
          </table:table-cell>
          <table:table-cell office:value-type="float" office:value="131" table:style-name="ce62">
            <text:p>131</text:p>
          </table:table-cell>
          <table:table-cell office:value-type="float" office:value="32" table:style-name="ce62">
            <text:p>3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1" table:style-name="ce47">
            <text:p>9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1" table:style-name="ce47">
            <text:p>81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9" table:style-name="ce47">
            <text:p>3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3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6" table:style-name="ce61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9" table:style-name="ce61">
            <text:p>19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9" table:style-name="ce63">
            <text:p>19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6" table:style-name="ce61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9" table:style-name="ce61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9" table:style-name="ce49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10月4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0-06T00:26:00Z</meta:creation-date>
    <dc:date>2019-10-06T00:26:00Z</dc:date>
  </office:meta>
</office:document-meta>
</file>