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4.81541666666667cm" style:use-optimal-column-width="true"/>
    </style:style>
    <style:style style:name="co6" style:family="table-column">
      <style:table-column-properties fo:break-before="auto" style:column-width="3.78354166666667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9月1日至108年9月30日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461" table:style-name="ce2">
            <text:p>461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葉○漢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516" table:style-name="ce2">
            <text:p>516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27" table:style-name="ce2">
            <text:p>627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揚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薛○瑜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00" table:style-name="ce2">
            <text:p>70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謝○標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494" table:style-name="ce2">
            <text:p>494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仙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521" table:style-name="ce2">
            <text:p>521</text:p>
          </table:table-cell>
          <table:table-cell office:value-type="string" table:style-name="ce2">
            <text:p>槍砲彈刀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成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522" table:style-name="ce2">
            <text:p>522</text:p>
          </table:table-cell>
          <table:table-cell office:value-type="string" table:style-name="ce2">
            <text:p>槍砲彈刀條例</text:p>
          </table:table-cell>
          <table:table-cell office:value-type="string" table:style-name="ce2">
            <text:p>海巡偵防分署</text:p>
          </table:table-cell>
          <table:table-cell office:value-type="string" table:style-name="ce2">
            <text:p>莊○成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56" table:style-name="ce2">
            <text:p>65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徐○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19" table:style-name="ce2">
            <text:p>619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麒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強制性交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麒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519" table:style-name="ce2">
            <text:p>519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高港總隊</text:p>
          </table:table-cell>
          <table:table-cell office:value-type="string" table:style-name="ce2">
            <text:p>許○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558" table:style-name="ce2">
            <text:p>558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許○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36" table:style-name="ce2">
            <text:p>636</text:p>
          </table:table-cell>
          <table:table-cell office:value-type="string" table:style-name="ce2">
            <text:p>入出國移民法</text:p>
          </table:table-cell>
          <table:table-cell office:value-type="string" table:style-name="ce2">
            <text:p>金門國境隊</text:p>
          </table:table-cell>
          <table:table-cell office:value-type="string" table:style-name="ce2">
            <text:p>任○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584" table:style-name="ce2">
            <text:p>584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高港總隊</text:p>
          </table:table-cell>
          <table:table-cell office:value-type="string" table:style-name="ce2">
            <text:p>陳○霖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593" table:style-name="ce2">
            <text:p>593</text:p>
          </table:table-cell>
          <table:table-cell office:value-type="string" table:style-name="ce2">
            <text:p>商標法</text:p>
          </table:table-cell>
          <table:table-cell office:value-type="string" table:style-name="ce2">
            <text:p>賀○企業股份有限公司</text:p>
          </table:table-cell>
          <table:table-cell office:value-type="string" table:style-name="ce2">
            <text:p>林○輝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業務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陳○鏗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軍偵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允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強制性交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勳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366" table:style-name="ce2">
            <text:p>366</text:p>
          </table:table-cell>
          <table:table-cell office:value-type="string" table:style-name="ce2">
            <text:p>強制性交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翔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496" table:style-name="ce2">
            <text:p>496</text:p>
          </table:table-cell>
          <table:table-cell office:value-type="string" table:style-name="ce2">
            <text:p>懲治走私條例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蘇○茱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11" table:style-name="ce2">
            <text:p>711</text:p>
          </table:table-cell>
          <table:table-cell office:value-type="string" table:style-name="ce2">
            <text:p>入出國移民法</text:p>
          </table:table-cell>
          <table:table-cell office:value-type="string" table:style-name="ce2">
            <text:p>金門國境隊</text:p>
          </table:table-cell>
          <table:table-cell office:value-type="string" table:style-name="ce2">
            <text:p>張○專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91" table:style-name="ce2">
            <text:p>79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材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92" table:style-name="ce2">
            <text:p>79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呂○豪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撤緩偵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彭○林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撤緩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楊○嫌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偵</text:p>
          </table:table-cell>
          <table:table-cell office:value-type="float" office:value="873" table:style-name="ce2">
            <text:p>87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26" table:style-name="ce2">
            <text:p>626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航北分局</text:p>
          </table:table-cell>
          <table:table-cell office:value-type="string" table:style-name="ce2">
            <text:p>劉○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96" table:style-name="ce2">
            <text:p>696</text:p>
          </table:table-cell>
          <table:table-cell office:value-type="string" table:style-name="ce2">
            <text:p>性騷擾防治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呂○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01" table:style-name="ce2">
            <text:p>70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01" table:style-name="ce2">
            <text:p>70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02" table:style-name="ce2">
            <text:p>702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菊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許○禮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許○林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軍偵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莊○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273" table:style-name="ce2">
            <text:p>27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呂○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314" table:style-name="ce2">
            <text:p>314</text:p>
          </table:table-cell>
          <table:table-cell office:value-type="string" table:style-name="ce2">
            <text:p>妨害性自主罪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438" table:style-name="ce2">
            <text:p>43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月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582" table:style-name="ce2">
            <text:p>582</text:p>
          </table:table-cell>
          <table:table-cell office:value-type="string" table:style-name="ce2">
            <text:p>妨害性自主罪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A○000-A108138B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17" table:style-name="ce2">
            <text:p>617</text:p>
          </table:table-cell>
          <table:table-cell office:value-type="string" table:style-name="ce2">
            <text:p>非駕業務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泉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586" table:style-name="ce2">
            <text:p>58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林○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588" table:style-name="ce2">
            <text:p>58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03" table:style-name="ce2">
            <text:p>60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臺東分局</text:p>
          </table:table-cell>
          <table:table-cell office:value-type="string" table:style-name="ce2">
            <text:p>林○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12" table:style-name="ce2">
            <text:p>61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林○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66" table:style-name="ce2">
            <text:p>66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林○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67" table:style-name="ce2">
            <text:p>66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林○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97" table:style-name="ce2">
            <text:p>697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03" table:style-name="ce2">
            <text:p>70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林○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北斗分局</text:p>
          </table:table-cell>
          <table:table-cell office:value-type="string" table:style-name="ce2">
            <text:p>林○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林○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吳○?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偵續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呂○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撤緩偵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陳○春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撤緩偵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陳○春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527" table:style-name="ce2">
            <text:p>527</text:p>
          </table:table-cell>
          <table:table-cell office:value-type="string" table:style-name="ce2">
            <text:p>著作權法</text:p>
          </table:table-cell>
          <table:table-cell office:value-type="string" table:style-name="ce2">
            <text:p>三重分局</text:p>
          </table:table-cell>
          <table:table-cell office:value-type="string" table:style-name="ce2">
            <text:p>倪○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74" table:style-name="ce2">
            <text:p>674</text:p>
          </table:table-cell>
          <table:table-cell office:value-type="string" table:style-name="ce2">
            <text:p>妨害公務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楊○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誣告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許○祥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誣告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林○麒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羅○廷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曾○臣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13" table:style-name="ce2">
            <text:p>613</text:p>
          </table:table-cell>
          <table:table-cell office:value-type="string" table:style-name="ce2">
            <text:p>妨害婚姻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羅○珍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13" table:style-name="ce2">
            <text:p>613</text:p>
          </table:table-cell>
          <table:table-cell office:value-type="string" table:style-name="ce2">
            <text:p>妨害婚姻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維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59" table:style-name="ce2">
            <text:p>65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吳○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65" table:style-name="ce2">
            <text:p>665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高港總隊</text:p>
          </table:table-cell>
          <table:table-cell office:value-type="string" table:style-name="ce2">
            <text:p>羅○隆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福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財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86" table:style-name="ce2">
            <text:p>786</text:p>
          </table:table-cell>
          <table:table-cell office:value-type="string" table:style-name="ce2">
            <text:p>偽證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陳○宇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86" table:style-name="ce2">
            <text:p>786</text:p>
          </table:table-cell>
          <table:table-cell office:value-type="string" table:style-name="ce2">
            <text:p>偽證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許○奇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88" table:style-name="ce2">
            <text:p>788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海艦09隊</text:p>
          </table:table-cell>
          <table:table-cell office:value-type="string" table:style-name="ce2">
            <text:p>王○在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88" table:style-name="ce2">
            <text:p>788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海艦09隊</text:p>
          </table:table-cell>
          <table:table-cell office:value-type="string" table:style-name="ce2">
            <text:p>王○議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88" table:style-name="ce2">
            <text:p>788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海艦09隊</text:p>
          </table:table-cell>
          <table:table-cell office:value-type="string" table:style-name="ce2">
            <text:p>許○強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88" table:style-name="ce2">
            <text:p>788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海艦09隊</text:p>
          </table:table-cell>
          <table:table-cell office:value-type="string" table:style-name="ce2">
            <text:p>高○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88" table:style-name="ce2">
            <text:p>788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海艦09隊</text:p>
          </table:table-cell>
          <table:table-cell office:value-type="string" table:style-name="ce2">
            <text:p>王○想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94" table:style-name="ce2">
            <text:p>794</text:p>
          </table:table-cell>
          <table:table-cell office:value-type="string" table:style-name="ce2">
            <text:p>國家安全法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蔡○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95" table:style-name="ce2">
            <text:p>79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藤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撤緩偵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吳○宏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毒偵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方○培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毒偵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張○進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曾○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撤緩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公共危險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楊○志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呂○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洪○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220" table:style-name="ce2">
            <text:p>220</text:p>
          </table:table-cell>
          <table:table-cell office:value-type="string" table:style-name="ce2">
            <text:p>恐嚇取財得利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220" table:style-name="ce2">
            <text:p>220</text:p>
          </table:table-cell>
          <table:table-cell office:value-type="string" table:style-name="ce2">
            <text:p>恐嚇取財得利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何○賢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454" table:style-name="ce2">
            <text:p>454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468" table:style-name="ce2">
            <text:p>468</text:p>
          </table:table-cell>
          <table:table-cell office:value-type="string" table:style-name="ce2">
            <text:p>誣告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529" table:style-name="ce2">
            <text:p>529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羅○益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野生動物保育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孫○明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05" table:style-name="ce2">
            <text:p>705</text:p>
          </table:table-cell>
          <table:table-cell office:value-type="string" table:style-name="ce2">
            <text:p>槍砲彈刀條例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陳○龍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27" table:style-name="ce2">
            <text:p>727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洪○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41" table:style-name="ce2">
            <text:p>74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川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紳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73" table:style-name="ce2">
            <text:p>773</text:p>
          </table:table-cell>
          <table:table-cell office:value-type="string" table:style-name="ce2">
            <text:p>誣告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81" table:style-name="ce2">
            <text:p>78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97" table:style-name="ce2">
            <text:p>79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澤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20" table:style-name="ce2">
            <text:p>82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許○盛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王○毅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傷害致死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陳○成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王○賓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偵</text:p>
          </table:table-cell>
          <table:table-cell office:value-type="float" office:value="895" table:style-name="ce2">
            <text:p>895</text:p>
          </table:table-cell>
          <table:table-cell office:value-type="string" table:style-name="ce2">
            <text:p>業務過失致死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劉○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偵</text:p>
          </table:table-cell>
          <table:table-cell office:value-type="float" office:value="895" table:style-name="ce2">
            <text:p>895</text:p>
          </table:table-cell>
          <table:table-cell office:value-type="string" table:style-name="ce2">
            <text:p>業務過失致死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王○和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29" table:style-name="ce2">
            <text:p>629</text:p>
          </table:table-cell>
          <table:table-cell office:value-type="string" table:style-name="ce2">
            <text:p>入出國移民法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傅○斌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04" table:style-name="ce2">
            <text:p>804</text:p>
          </table:table-cell>
          <table:table-cell office:value-type="string" table:style-name="ce2">
            <text:p>家庭暴力防治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劉○明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21" table:style-name="ce2">
            <text:p>82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柯○允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22" table:style-name="ce2">
            <text:p>82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蕭○聲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卯○?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加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歐陽○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00" table:style-name="ce2">
            <text:p>80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鄭○卿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游○峰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17" table:style-name="ce2">
            <text:p>817</text:p>
          </table:table-cell>
          <table:table-cell office:value-type="string" table:style-name="ce2">
            <text:p>國家安全法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陳○俊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38" table:style-name="ce2">
            <text:p>838</text:p>
          </table:table-cell>
          <table:table-cell office:value-type="string" table:style-name="ce2">
            <text:p>誣告</text:p>
          </table:table-cell>
          <table:table-cell office:value-type="string" table:style-name="ce2">
            <text:p>呂○豪</text:p>
          </table:table-cell>
          <table:table-cell office:value-type="string" table:style-name="ce2">
            <text:p>李○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38" table:style-name="ce2">
            <text:p>838</text:p>
          </table:table-cell>
          <table:table-cell office:value-type="string" table:style-name="ce2">
            <text:p>誣告</text:p>
          </table:table-cell>
          <table:table-cell office:value-type="string" table:style-name="ce2">
            <text:p>呂○豪</text:p>
          </table:table-cell>
          <table:table-cell office:value-type="string" table:style-name="ce2">
            <text:p>鄭○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偵續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呂○萍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222" table:style-name="ce2">
            <text:p>222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彬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504" table:style-name="ce2">
            <text:p>504</text:p>
          </table:table-cell>
          <table:table-cell office:value-type="string" table:style-name="ce2">
            <text:p>強制猥褻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袁○興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596" table:style-name="ce2">
            <text:p>596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洪○凱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87" table:style-name="ce2">
            <text:p>787</text:p>
          </table:table-cell>
          <table:table-cell office:value-type="string" table:style-name="ce2">
            <text:p>入出國移民法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徐○恩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87" table:style-name="ce2">
            <text:p>787</text:p>
          </table:table-cell>
          <table:table-cell office:value-type="string" table:style-name="ce2">
            <text:p>入出國移民法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彭○全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緝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楊○珂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非駕業務傷害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許○德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盧○文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楊○皓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非駕業務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王○玲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非駕業務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戴○賢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number-rows-repeated="10484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7in" fo:margin-bottom="0.17in" fo:margin-left="0.51in" fo:margin-right="0.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9in" fo:margin-left="0.51in" fo:margin-right="0.17in" fo:margin-bottom="0in"/>
      </style:header-style>
      <style:footer-style>
        <style:header-footer-properties fo:min-height="0.19in" fo:margin-left="0.51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19-10-06T00:16:51Z</meta:creation-date>
    <dc:date>2019-10-06T00:18:29Z</dc:date>
    <meta:print-date>2019-10-06T00:18:17Z</meta:print-date>
  </office:meta>
</office:document-meta>
</file>