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1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4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06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6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5.4pt" style:use-optimal-row-height="false" fo:break-before="page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9.5pt" style:use-optimal-row-height="false" fo:break-before="page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69.6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08年 8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08年 9月 5日</text:p>
          </table:table-cell>
          <table:table-cell table:number-columns-repeated="5" table:style-name="ce2"/>
          <table:table-cell office:value-type="string" office:string-value="中華民國108年 9月 5日編製" table:formula="of:=&quot;中華&quot;&amp;[.C2]&amp;&quot;編製&quot;" table:style-name="ce2">
            <text:p>中華民國108年 9月 5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8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9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5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6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8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0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09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08年 8月" table:formula="of:=[.F1]" table:number-columns-spanned="48" table:number-rows-spanned="1" table:style-name="ce95">
            <text:p>中華民國108年 8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3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6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1">
            <text:p>計</text:p>
          </table:table-cell>
          <table:covered-table-cell table:number-columns-repeated="2"/>
          <table:table-cell office:value-type="string" table:number-columns-spanned="3" table:number-rows-spanned="1" table:style-name="ce131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1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1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1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4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1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52" table:style-name="ce60">
            <text:p>152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62">
            <text:p>1</text:p>
          </table:table-cell>
          <table:table-cell office:value-type="float" office:value="152" table:style-name="ce62">
            <text:p>152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37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5" table:style-name="ce47">
            <text:p>115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92" table:style-name="ce47">
            <text:p>92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2" table:style-name="ce47">
            <text:p>22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0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0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0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0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0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0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0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0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0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0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0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8" table:style-name="ce61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8" table:style-name="ce63">
            <text:p>1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0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0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0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0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0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0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0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0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0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0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0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0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8" table:style-name="ce63">
            <text:p>8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0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5" table:style-name="ce63">
            <text:p>15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0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0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0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0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0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0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0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0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0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19" table:style-name="ce63">
            <text:p>19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0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0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0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0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38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0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39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89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0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0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0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0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0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0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0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0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0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0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0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0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0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0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0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0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0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0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0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0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0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0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0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0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0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0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0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0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0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0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0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0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0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0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0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0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0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0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89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0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0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0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0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0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0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0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0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0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0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0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0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0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0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0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0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0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0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0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0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化粧品衛生管理條例" table:formula="of:=[.C110]" table:number-columns-spanned="2" table:number-rows-spanned="1" table:style-name="ce70">
            <text:p>化粧品衛生管理條例</text:p>
          </table:table-cell>
          <table:covered-table-cell/>
          <table:table-cell office:value-type="string" table:style-name="ce53">
            <text:p>化粧品衛生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0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0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0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0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0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0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0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毒性化學物質管理法" table:formula="of:=[.C118]" table:number-columns-spanned="2" table:number-rows-spanned="1" table:style-name="ce70">
            <text:p>毒性化學物質管理法</text:p>
          </table:table-cell>
          <table:covered-table-cell/>
          <table:table-cell office:value-type="string" table:style-name="ce53">
            <text:p>毒性化學物質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0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0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0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0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0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0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0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0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0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0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office:value-type="float" office:value="0" table:style-name="ce44">
            <text:p><text:s text:c="4"/>-</text:p>
          </table:table-cell>
          <table:table-cell table:number-columns-repeated="16336" table:style-name="ce2"/>
        </table:table-row>
        <table:table-row table:style-name="ro1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1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其他" table:formula="of:=[.C155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5" table:style-name="ce127">
            <text:p>賭博罪</text:p>
          </table:table-cell>
          <table:table-cell office:value-type="string" office:string-value="計" table:formula="of:=[.C15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六合彩" table:formula="of:=[.C157]" table:style-name="ce31">
            <text:p>六合彩</text:p>
          </table:table-cell>
          <table:table-cell office:value-type="string" table:style-name="ce55">
            <text:p>六合彩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大家樂" table:formula="of:=[.C158]" table:style-name="ce31">
            <text:p>大家樂</text:p>
          </table:table-cell>
          <table:table-cell office:value-type="string" table:style-name="ce55">
            <text:p>大家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一般" table:formula="of:=[.C159]" table:style-name="ce31">
            <text:p>一般</text:p>
          </table:table-cell>
          <table:table-cell office:value-type="string" table:style-name="ce55">
            <text:p>一般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5">
          <table:covered-table-cell/>
          <table:table-cell office:value-type="string" office:string-value="電動玩具" table:formula="of:=[.C160]" table:style-name="ce29">
            <text:p>電動玩具</text:p>
          </table:table-cell>
          <table:table-cell office:value-type="string" table:style-name="ce57">
            <text:p>電動玩具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6" table:style-name="ce139">
            <text:p>殺人罪</text:p>
          </table:table-cell>
          <table:table-cell office:value-type="string" office:string-value="計" table:formula="of:=[.C16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一般殺人" table:formula="of:=[.C162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人未遂" table:formula="of:=[.C163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預備殺人" table:formula="of:=[.C164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殺害直系尊親屬" table:formula="of:=[.C165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致死" table:formula="of:=[.C166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39">
            <text:p>傷害罪</text:p>
          </table:table-cell>
          <table:table-cell office:value-type="string" office:string-value="計" table:formula="of:=[.C16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普通傷害罪" table:formula="of:=[.C168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施暴直系尊親屬" table:formula="of:=[.C169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傷害" table:formula="of:=[.C170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傷害致死" table:formula="of:=[.C171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過失傷害" table:formula="of:=[.C172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傷害" table:formula="of:=[.C173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4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強盜" table:formula="of:=[.C175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搶奪" table:formula="of:=[.C176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海盜" table:formula="of:=[.C177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7" table:style-name="ce127">
            <text:p>詐欺罪</text:p>
          </table:table-cell>
          <table:table-cell office:value-type="string" office:string-value="計" table:formula="of:=[.C17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9" table:style-name="ce61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票據" table:formula="of:=[.C179]" table:style-name="ce31">
            <text:p>票據</text:p>
          </table:table-cell>
          <table:table-cell office:value-type="string" table:style-name="ce55">
            <text:p>票據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刮刮樂" table:formula="of:=[.C180]" table:style-name="ce31">
            <text:p>刮刮樂</text:p>
          </table:table-cell>
          <table:table-cell office:value-type="string" table:style-name="ce55">
            <text:p>刮刮樂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手機簡訊" table:formula="of:=[.C181]" table:style-name="ce31">
            <text:p>手機簡訊</text:p>
          </table:table-cell>
          <table:table-cell office:value-type="string" table:style-name="ce58">
            <text:p>手機簡訊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電話詐欺" table:formula="of:=[.C182]" table:style-name="ce31">
            <text:p>電話詐欺</text:p>
          </table:table-cell>
          <table:table-cell office:value-type="string" table:style-name="ce58">
            <text:p>電話詐欺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人頭帳戶" table:formula="of:=[.C183]" table:style-name="ce31">
            <text:p>人頭帳戶</text:p>
          </table:table-cell>
          <table:table-cell office:value-type="string" table:style-name="ce58">
            <text:p>人頭帳戶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其他" table:formula="of:=[.C184]" table:style-name="ce27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8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背信" table:formula="of:=[.C186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重利" table:formula="of:=[.C187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88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恐嚇罪" table:formula="of:=[.C189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table:number-columns-repeated="16336"/>
        </table:table-row>
        <table:table-row table:style-name="ro17">
          <table:covered-table-cell/>
          <table:table-cell office:value-type="string" office:string-value="擄人勒贖罪" table:formula="of:=[.C190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18">
          <table:table-cell office:value-type="string" table:number-columns-spanned="1" table:number-rows-spanned="8" table:style-name="ce132">
            <text:p>管制條例</text:p>
            <text:p>槍砲彈藥刀械</text:p>
          </table:table-cell>
          <table:table-cell office:value-type="string" office:string-value="計" table:formula="of:=[.C191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槍砲" table:formula="of:=[.C192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彈藥" table:formula="of:=[.C193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製賣運輸刀械" table:formula="of:=[.C194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槍砲" table:formula="of:=[.C195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彈藥" table:formula="of:=[.C196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持有刀械" table:formula="of:=[.C197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9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輸入輸出" table:formula="of:=[.C200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販賣陳列展示" table:formula="of:=[.C201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捕殺騒擾虐待" table:formula="of:=[.C202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破壞棲身環境" table:formula="of:=[.C203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來臺" table:formula="of:=[.C206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招臺胞赴大陸" table:formula="of:=[.C207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使人非法活動" table:formula="of:=[.C208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僱用大陸人民" table:formula="of:=[.C209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仲介非法行動" table:formula="of:=[.C210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12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第57條第1款" table:formula="of:=[.C213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14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5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15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6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0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office:value-type="float" office:value="0" table:style-name="ce43">
            <text:p><text:s text:c="4"/>-</text:p>
          </table:table-cell>
          <table:table-cell table:number-columns-repeated="16336"/>
        </table:table-row>
        <table:table-row table:style-name="ro21">
          <table:covered-table-cell/>
          <table:table-cell office:value-type="string" office:string-value="其他" table:formula="of:=[.C217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2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office:value-type="float" office:value="0" table:style-name="ce46">
            <text:p><text:s text:c="4"/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08年9月5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2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8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4">
          <table:table-cell table:number-columns-spanned="33" table:number-rows-spanned="1" table:style-name="ce71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4">
          <table:table-cell office:value-type="string" table:number-columns-spanned="33" table:number-rows-spanned="1" table:style-name="ce71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10921-02-022.$A$3:10921-02-022.$AV$221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09-06T01:27:41Z</meta:creation-date>
    <dc:date>2019-09-06T01:27:42Z</dc:date>
  </office:meta>
</office:document-meta>
</file>