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8年 8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9月 5日</text:p>
          </table:table-cell>
          <table:table-cell table:number-columns-repeated="4" table:style-name="ce11"/>
          <table:table-cell office:value-type="string" office:string-value="中華民國108年 9月 5日編製" table:formula="of:=&quot;中華&quot;&amp;[.C2]&amp;&quot;編製&quot;" table:style-name="ce11">
            <text:p>中華民國108年 9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0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1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9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8月" table:formula="of:=[.F1]" table:number-columns-spanned="33" table:number-rows-spanned="1" table:style-name="ce99">
            <text:p>中華民國108年 8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6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9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5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10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105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8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2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32" table:style-name="ce55">
            <text:p>32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1" table:style-name="ce55">
            <text:p>31</text:p>
          </table:table-cell>
          <table:table-cell office:value-type="float" office:value="20" table:style-name="ce54">
            <text:p>20</text:p>
          </table:table-cell>
          <table:table-cell office:value-type="float" office:value="99" table:style-name="ce54">
            <text:p>99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1" table:style-name="ce54">
            <text:p>2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6" table:style-name="ce54">
            <text:p>2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6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6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6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6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6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6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6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6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6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6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6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6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6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6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6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6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6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54">
            <text:p>8</text:p>
          </table:table-cell>
          <table:table-cell office:value-type="float" office:value="19" table:style-name="ce54">
            <text:p>19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6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6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2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6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6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6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6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6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6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6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6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6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6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6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6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6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6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6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6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6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6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6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6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6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6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2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6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6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6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6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6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6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6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6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6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6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6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6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6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6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6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6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3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3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8" table:style-name="ce56">
            <text:p>1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1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3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1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3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3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1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8年9月5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9-06T01:28:10Z</meta:creation-date>
    <dc:date>2019-09-06T01:28:11Z</dc:date>
  </office:meta>
</office:document-meta>
</file>