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8月1日至108年8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選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選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選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彭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洪○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南三分局</text:p>
          </table:table-cell>
          <table:table-cell office:value-type="string" table:style-name="ce2">
            <text:p>陸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偽造文書</text:p>
          </table:table-cell>
          <table:table-cell table:style-name="ce2"/>
          <table:table-cell office:value-type="string" table:style-name="ce2">
            <text:p>楊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宋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鄂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何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4" table:style-name="ce2">
            <text:p>6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選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倪○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倪○聽</text:p>
          </table:table-cell>
          <table:table-cell office:value-type="string" table:style-name="ce2">
            <text:p>楊○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何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傷害尊親屬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歐陽○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駕駛業務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丘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張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林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陸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少連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賈○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羅○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吳○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常○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梁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梁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海巡金馬10隊</text:p>
          </table:table-cell>
          <table:table-cell office:value-type="string" table:style-name="ce2">
            <text:p>連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謝○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常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table:style-name="ce2"/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table:style-name="ce2"/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</text:p>
          </table:table-cell>
          <table:table-cell table:style-name="ce2"/>
          <table:table-cell office:value-type="string" table:style-name="ce2">
            <text:p>黃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選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選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于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涂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曾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于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翁○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曾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翁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9-03T02:22:47Z</meta:creation-date>
    <dc:date>2019-09-03T02:22:48Z</dc:date>
  </office:meta>
</office:document-meta>
</file>