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3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4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06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7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8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1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14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3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6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8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5.4pt" style:use-optimal-row-height="false" fo:break-before="page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19.5pt" style:use-optimal-row-height="false" fo:break-before="page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5.4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ro23" style:family="table-row">
      <style:table-row-properties style:row-height="69.6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7">
            <text:p>福建金門地方檢察署</text:p>
          </table:table-cell>
          <table:table-cell office:value-type="string" table:style-name="ce68">
            <text:p>10921-02-022-52</text:p>
          </table:table-cell>
          <table:table-cell office:value-type="string" table:style-name="ce67">
            <text:p>中華民國108年 7月</text:p>
          </table:table-cell>
          <table:table-cell office:value-type="string" table:style-name="ce67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08年 8月 8日</text:p>
          </table:table-cell>
          <table:table-cell table:number-columns-repeated="5" table:style-name="ce2"/>
          <table:table-cell office:value-type="string" office:string-value="中華民國108年 8月 8日編製" table:formula="of:=&quot;中華&quot;&amp;[.C2]&amp;&quot;編製&quot;" table:style-name="ce2">
            <text:p>中華民國108年 8月 8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7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38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28">
            <text:p><text:span text:style-name="T1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29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5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6">
            <text:p><text:span text:style-name="T1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28">
            <text:p><text:span text:style-name="T1">表　　號</text:span>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30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109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08年 7月" table:formula="of:=[.F1]" table:number-columns-spanned="48" table:number-rows-spanned="1" table:style-name="ce95">
            <text:p>中華民國108年 7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3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8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6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1">
            <text:p>計</text:p>
          </table:table-cell>
          <table:covered-table-cell table:number-columns-repeated="2"/>
          <table:table-cell office:value-type="string" table:number-columns-spanned="3" table:number-rows-spanned="1" table:style-name="ce131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1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1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1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4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89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28" table:style-name="ce60">
            <text:p>128</text:p>
          </table:table-cell>
          <table:table-cell office:value-type="float" office:value="29" table:style-name="ce62">
            <text:p>29</text:p>
          </table:table-cell>
          <table:table-cell office:value-type="float" office:value="1" table:style-name="ce62">
            <text:p>1</text:p>
          </table:table-cell>
          <table:table-cell office:value-type="float" office:value="128" table:style-name="ce62">
            <text:p>128</text:p>
          </table:table-cell>
          <table:table-cell office:value-type="float" office:value="29" table:style-name="ce62">
            <text:p>29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4" table:style-name="ce47">
            <text:p>84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9" table:style-name="ce47">
            <text:p>79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2" table:style-name="ce47">
            <text:p>3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0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0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0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0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0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0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0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0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0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0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0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26" table:style-name="ce61">
            <text:p>26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6" table:style-name="ce63">
            <text:p>26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5" table:style-name="ce47">
            <text:p>2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5" table:style-name="ce47">
            <text:p>2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0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0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0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0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0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0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0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0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0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0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0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12" table:style-name="ce61">
            <text:p>1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2" table:style-name="ce63">
            <text:p>1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0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0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10" table:style-name="ce61">
            <text:p>1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0" table:style-name="ce63">
            <text:p>1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0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0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0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12" table:style-name="ce61">
            <text:p>12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2" table:style-name="ce63">
            <text:p>12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0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0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0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0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0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0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6" table:style-name="ce61">
            <text:p>6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0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0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0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0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80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89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0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0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0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0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0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0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0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0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0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0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0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0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0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0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0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0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0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0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0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0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0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0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0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0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0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0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0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0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0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0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0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0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0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0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0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0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0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80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89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0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0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0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0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0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0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0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0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0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0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0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0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0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0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0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0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0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0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0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0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化粧品衛生管理條例" table:formula="of:=[.C110]" table:number-columns-spanned="2" table:number-rows-spanned="1" table:style-name="ce70">
            <text:p>化粧品衛生管理條例</text:p>
          </table:table-cell>
          <table:covered-table-cell/>
          <table:table-cell office:value-type="string" table:style-name="ce53">
            <text:p>化粧品衛生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0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0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0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0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0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0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0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毒性化學物質管理法" table:formula="of:=[.C118]" table:number-columns-spanned="2" table:number-rows-spanned="1" table:style-name="ce70">
            <text:p>毒性化學物質管理法</text:p>
          </table:table-cell>
          <table:covered-table-cell/>
          <table:table-cell office:value-type="string" table:style-name="ce53">
            <text:p>毒性化學物質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0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0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0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0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0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0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0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0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0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80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5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26" table:style-name="ce47">
            <text:p>26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6" table:style-name="ce47">
            <text:p>26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5" table:style-name="ce47">
            <text:p>25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5" table:style-name="ce47">
            <text:p>25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66">
            <text:p>失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25" table:style-name="ce47">
            <text:p>2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5" table:style-name="ce47">
            <text:p>2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5" table:style-name="ce47">
            <text:p>2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5" table:style-name="ce47">
            <text:p>2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7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66">
            <text:p>強制性交猥褻重傷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5" table:style-name="ce127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of:=[.C155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5" table:style-name="ce127">
            <text:p>賭博罪</text:p>
          </table:table-cell>
          <table:table-cell office:value-type="string" office:string-value="計" table:formula="of:=[.C15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2" table:style-name="ce49">
            <text:p>1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2" table:style-name="ce49">
            <text:p>1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1" table:style-name="ce49">
            <text:p>1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1" table:style-name="ce49">
            <text:p>1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六合彩" table:formula="of:=[.C157]" table:style-name="ce31">
            <text:p>六合彩</text:p>
          </table:table-cell>
          <table:table-cell office:value-type="string" table:style-name="ce55">
            <text:p>六合彩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大家樂" table:formula="of:=[.C158]" table:style-name="ce31">
            <text:p>大家樂</text:p>
          </table:table-cell>
          <table:table-cell office:value-type="string" table:style-name="ce55">
            <text:p>大家樂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一般" table:formula="of:=[.C159]" table:style-name="ce31">
            <text:p>一般</text:p>
          </table:table-cell>
          <table:table-cell office:value-type="string" table:style-name="ce55">
            <text:p>一般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電動玩具" table:formula="of:=[.C160]" table:style-name="ce29">
            <text:p>電動玩具</text:p>
          </table:table-cell>
          <table:table-cell office:value-type="string" table:style-name="ce57">
            <text:p>電動玩具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6" table:style-name="ce139">
            <text:p>殺人罪</text:p>
          </table:table-cell>
          <table:table-cell office:value-type="string" office:string-value="計" table:formula="of:=[.C161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一般殺人" table:formula="of:=[.C162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殺人未遂" table:formula="of:=[.C163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預備殺人" table:formula="of:=[.C164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殺害直系尊親屬" table:formula="of:=[.C165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過失致死" table:formula="of:=[.C166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7" table:style-name="ce139">
            <text:p>傷害罪</text:p>
          </table:table-cell>
          <table:table-cell office:value-type="string" office:string-value="計" table:formula="of:=[.C16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0" table:style-name="ce61">
            <text:p>1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0" table:style-name="ce49">
            <text:p>1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普通傷害罪" table:formula="of:=[.C168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傷害施暴直系尊親屬" table:formula="of:=[.C169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重傷害" table:formula="of:=[.C170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傷害致死" table:formula="of:=[.C171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過失傷害" table:formula="of:=[.C172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其他傷害" table:formula="of:=[.C173]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of:=[.C174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強盜" table:formula="of:=[.C175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搶奪" table:formula="of:=[.C176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海盜" table:formula="of:=[.C177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7" table:style-name="ce127">
            <text:p>詐欺罪</text:p>
          </table:table-cell>
          <table:table-cell office:value-type="string" office:string-value="計" table:formula="of:=[.C178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6" table:style-name="ce61">
            <text:p>6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6" table:style-name="ce49">
            <text:p>6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票據" table:formula="of:=[.C179]" table:style-name="ce31">
            <text:p>票據</text:p>
          </table:table-cell>
          <table:table-cell office:value-type="string" table:style-name="ce55">
            <text:p>票據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刮刮樂" table:formula="of:=[.C180]" table:style-name="ce31">
            <text:p>刮刮樂</text:p>
          </table:table-cell>
          <table:table-cell office:value-type="string" table:style-name="ce55">
            <text:p>刮刮樂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手機簡訊" table:formula="of:=[.C181]" table:style-name="ce31">
            <text:p>手機簡訊</text:p>
          </table:table-cell>
          <table:table-cell office:value-type="string" table:style-name="ce58">
            <text:p>手機簡訊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電話詐欺" table:formula="of:=[.C182]" table:style-name="ce31">
            <text:p>電話詐欺</text:p>
          </table:table-cell>
          <table:table-cell office:value-type="string" table:style-name="ce58">
            <text:p>電話詐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人頭帳戶" table:formula="of:=[.C183]" table:style-name="ce31">
            <text:p>人頭帳戶</text:p>
          </table:table-cell>
          <table:table-cell office:value-type="string" table:style-name="ce58">
            <text:p>人頭帳戶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其他" table:formula="of:=[.C184]" table:style-name="ce27">
            <text:p>其他</text:p>
          </table:table-cell>
          <table:table-cell office:value-type="string" table:style-name="ce58">
            <text:p>其他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of:=[.C18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背信" table:formula="of:=[.C186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重利" table:formula="of:=[.C187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of:=[.C188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恐嚇罪" table:formula="of:=[.C189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擄人勒贖罪" table:formula="of:=[.C190]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8">
          <table:table-cell office:value-type="string" table:number-columns-spanned="1" table:number-rows-spanned="8" table:style-name="ce132">
            <text:p>管制條例</text:p>
            <text:p>槍砲彈藥刀械</text:p>
          </table:table-cell>
          <table:table-cell office:value-type="string" office:string-value="計" table:formula="of:=[.C191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製賣運輸槍砲" table:formula="of:=[.C192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製賣運輸彈藥" table:formula="of:=[.C193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製賣運輸刀械" table:formula="of:=[.C194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持有槍砲" table:formula="of:=[.C195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持有彈藥" table:formula="of:=[.C196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持有刀械" table:formula="of:=[.C197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8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table-cell office:value-type="string" table:number-columns-spanned="1" table:number-rows-spanned="6" table:style-name="ce126">
            <text:p>保育法<text:s/></text:p>
            <text:p>野生動物</text:p>
          </table:table-cell>
          <table:table-cell office:value-type="string" office:string-value="計" table:formula="of:=[.C19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輸入輸出" table:formula="of:=[.C200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販賣陳列展示" table:formula="of:=[.C201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捕殺騒擾虐待" table:formula="of:=[.C202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破壞棲身環境" table:formula="of:=[.C203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of:=[.C20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使人非法來臺" table:formula="of:=[.C206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招臺胞赴大陸" table:formula="of:=[.C207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使人非法活動" table:formula="of:=[.C208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僱用大陸人民" table:formula="of:=[.C209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仲介非法行動" table:formula="of:=[.C210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11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table-cell office:value-type="string" table:number-columns-spanned="1" table:number-rows-spanned="6" table:style-name="ce127">
            <text:p>就業服務法</text:p>
          </table:table-cell>
          <table:table-cell office:value-type="string" office:string-value="計" table:formula="of:=[.C212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第57條第1款" table:formula="of:=[.C213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14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15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16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1">
          <table:covered-table-cell/>
          <table:table-cell office:value-type="string" office:string-value="其他" table:formula="of:=[.C217]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5" draw:name="文字方塊 1" svg:x="0in" svg:y="0.03125in" svg:width="15.01736in" svg:height="0.54514in">
              <draw:text-box>
                <text:p text:style-name="a2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text:span text:style-name="a1" text:class-names=""><text:tab/><text:tab/></text:span></text:p>
                <text:p text:style-name="a4" text:class-names="" text:cond-style-name=""><text:span text:style-name="a3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8" draw:name="文字方塊 2" svg:x="0.36458in" svg:y="0.03125in" svg:width="3.15857in" svg:height="0.36458in">
              <draw:text-box>
                <text:p text:style-name="a7" text:class-names="" text:cond-style-name=""><text:span text:style-name="a6" text:class-names="">中華民國108年8月8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2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8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8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4">
          <table:table-cell table:number-columns-spanned="33" table:number-rows-spanned="1" table:style-name="ce71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4">
          <table:table-cell office:value-type="string" table:number-columns-spanned="33" table:number-rows-spanned="1" table:style-name="ce71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4">
          <table:table-cell office:value-type="string" table:number-columns-spanned="33" table:number-rows-spanned="1" table:style-name="ce71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52" table:style-name="ro1">
          <table:table-cell table:number-columns-repeated="16384"/>
        </table:table-row>
        <table:named-expressions>
          <table:named-range table:name="Print_Area" table:cell-range-address="10921-02-022.$A$3:10921-02-022.$AV$221" table:base-cell-address="10921-02-022.$A$1"/>
          <table:named-range table:name="Print_Titles" table:cell-range-address="10921-02-022.$A$3:10921-02-022.$IV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    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9-08-08T08:35:50Z</meta:creation-date>
    <dc:date>2019-08-08T08:35:50Z</dc:date>
  </office:meta>
</office:document-meta>
</file>