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8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7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ext-properties fo:font-size="11pt" style:font-size-asian="11pt" style:font-size-complex="11pt"/>
    </style:style>
    <style:style style:name="ce7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3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4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8.95pt" style:use-optimal-row-height="false" fo:break-before="page"/>
    </style:style>
    <style:style style:name="ro16" style:family="table-row">
      <style:table-row-properties style:row-height="18.9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.03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5">
            <text:p>10921-03-024-52</text:p>
          </table:table-cell>
          <table:table-cell office:value-type="string" table:style-name="ce76">
            <text:p>中華民國108年 7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08年 8月 8日</text:p>
          </table:table-cell>
          <table:table-cell table:number-columns-repeated="4" table:style-name="ce11"/>
          <table:table-cell office:value-type="string" office:string-value="中華民國108年 8月 8日編製" table:formula="of:=&quot;中華&quot;&amp;[.C2]&amp;&quot;編製&quot;" table:style-name="ce11">
            <text:p>中華民國108年 8月 8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2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7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7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9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3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7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95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0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08年 7月" table:formula="of:=[.F1]" table:number-columns-spanned="33" table:number-rows-spanned="1" table:style-name="ce101">
            <text:p>中華民國108年 7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8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30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1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7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9">
            <text:p>總計</text:p>
          </table:table-cell>
          <table:table-cell office:value-type="string" table:number-columns-spanned="2" table:number-rows-spanned="1" table:style-name="ce107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9">
            <text:p>判決處刑</text:p>
            <text:p>聲請簡易</text:p>
          </table:table-cell>
          <table:table-cell office:value-type="string" table:number-columns-spanned="1" table:number-rows-spanned="3" table:style-name="ce99">
            <text:p>緩起訴處分</text:p>
          </table:table-cell>
          <table:table-cell office:value-type="string" table:number-columns-spanned="2" table:number-rows-spanned="1" table:style-name="ce107">
            <text:p>不起訴處分</text:p>
          </table:table-cell>
          <table:covered-table-cell/>
          <table:table-cell office:value-type="string" table:number-columns-spanned="1" table:number-rows-spanned="3" table:style-name="ce99">
            <text:p>其他</text:p>
          </table:table-cell>
          <table:table-cell office:value-type="string" table:number-columns-spanned="3" table:number-rows-spanned="2" table:style-name="ce99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9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9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9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10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9">
            <text:p>具體求刑</text:p>
          </table:table-cell>
          <table:table-cell office:value-type="string" table:number-columns-spanned="1" table:number-rows-spanned="2" table:style-name="ce99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9">
            <text:p>依職權</text:p>
          </table:table-cell>
          <table:table-cell office:value-type="string" table:number-columns-spanned="1" table:number-rows-spanned="2" table:style-name="ce99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0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30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04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60" table:style-name="ce71">
            <text:p>160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0" table:style-name="ce55">
            <text:p>10</text:p>
          </table:table-cell>
          <table:table-cell office:value-type="float" office:value="41" table:style-name="ce55">
            <text:p>41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60" table:style-name="ce55">
            <text:p>60</text:p>
          </table:table-cell>
          <table:table-cell office:value-type="float" office:value="24" table:style-name="ce54">
            <text:p>24</text:p>
          </table:table-cell>
          <table:table-cell office:value-type="float" office:value="195" table:style-name="ce54">
            <text:p>195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9" table:style-name="ce54">
            <text:p>9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3" table:style-name="ce54">
            <text:p>4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2" table:style-name="ce54">
            <text:p>3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81" table:style-name="ce54">
            <text:p>81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0" table:style-name="ce54">
            <text:p>30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78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78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78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78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78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78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78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78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78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78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78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33" table:style-name="ce71">
            <text:p>3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6" table:style-name="ce54">
            <text:p>16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31" table:style-name="ce54">
            <text:p>3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1" table:style-name="ce54">
            <text:p>1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78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78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78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78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8" table:style-name="ce54">
            <text:p>8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78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78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78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78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78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78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78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78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78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27" table:style-name="ce71">
            <text:p>27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6" table:style-name="ce54">
            <text:p>16</text:p>
          </table:table-cell>
          <table:table-cell office:value-type="float" office:value="5" table:style-name="ce54">
            <text:p>5</text:p>
          </table:table-cell>
          <table:table-cell office:value-type="float" office:value="37" table:style-name="ce54">
            <text:p>37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1" table:style-name="ce54">
            <text:p>21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78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78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78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12" table:style-name="ce54">
            <text:p>1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1" table:style-name="ce54">
            <text:p>1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78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78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78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0" table:style-name="ce54">
            <text:p>2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3" table:style-name="ce54">
            <text:p>1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78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78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78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1" table:style-name="ce54">
            <text:p>11</text:p>
          </table:table-cell>
          <table:table-cell office:value-type="float" office:value="8" table:style-name="ce54">
            <text:p>8</text:p>
          </table:table-cell>
          <table:table-cell office:value-type="float" office:value="29" table:style-name="ce54">
            <text:p>29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2" table:style-name="ce54">
            <text:p>12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9" table:style-name="ce54">
            <text:p>9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78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78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78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78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7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04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78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78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78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78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78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78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78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78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78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78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78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78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78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78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78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78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78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78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78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78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78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78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78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78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78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78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78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78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78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78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78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78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78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78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78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78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78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7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04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78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78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78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78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78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78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78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78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78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78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78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78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78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78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78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78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78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78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78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78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of:=[.C111]" table:number-columns-spanned="2" table:number-rows-spanned="1" table:style-name="ce78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78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78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78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78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78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78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78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化學物質管理法" table:formula="of:=[.C119]" table:number-columns-spanned="2" table:number-rows-spanned="1" table:style-name="ce78">
            <text:p>毒性化學物質管理法</text:p>
          </table:table-cell>
          <table:covered-table-cell/>
          <table:table-cell office:value-type="string" table:style-name="ce36">
            <text:p>毒性化學物質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78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78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78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78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78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78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78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78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78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7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5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4">
          <table:table-cell office:value-type="string" table:number-columns-spanned="1" table:number-rows-spanned="3" table:style-name="ce125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10" table:style-name="ce125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6" table:style-name="ce56">
            <text:p>16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31" table:style-name="ce56">
            <text:p>3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32" table:style-name="ce56">
            <text:p>3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6" table:style-name="ce56">
            <text:p>16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0" table:style-name="ce56">
            <text:p>3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3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3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3">
            <text:p>賭博罪</text:p>
          </table:table-cell>
          <table:table-cell office:value-type="string" office:string-value="計" table:formula="of:=[.C157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六合彩" table:formula="of:=[.C158]" table:style-name="ce34">
            <text:p>六合彩</text:p>
          </table:table-cell>
          <table:table-cell office:value-type="string" table:style-name="ce41">
            <text:p>六合彩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大家樂" table:formula="of:=[.C159]" table:style-name="ce34">
            <text:p>大家樂</text:p>
          </table:table-cell>
          <table:table-cell office:value-type="string" table:style-name="ce42">
            <text:p>大家樂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一般" table:formula="of:=[.C160]" table:style-name="ce34">
            <text:p>一般</text:p>
          </table:table-cell>
          <table:table-cell office:value-type="string" table:style-name="ce42">
            <text:p>一般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4">
          <table:covered-table-cell/>
          <table:table-cell office:value-type="string" office:string-value="電動玩具" table:formula="of:=[.C161]" table:style-name="ce28">
            <text:p>電動玩具</text:p>
          </table:table-cell>
          <table:table-cell office:value-type="string" table:style-name="ce43">
            <text:p>電動玩具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table-cell office:value-type="string" table:number-columns-spanned="1" table:number-rows-spanned="6" table:style-name="ce124">
            <text:p>殺人罪</text:p>
          </table:table-cell>
          <table:table-cell office:value-type="string" office:string-value="計" table:formula="of:=[.C162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一般殺人" table:formula="of:=[.C163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殺人未遂" table:formula="of:=[.C164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預備殺人" table:formula="of:=[.C165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殺害直系尊親屬" table:formula="of:=[.C166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過失致死" table:formula="of:=[.C167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7" table:style-name="ce124">
            <text:p>傷害罪</text:p>
          </table:table-cell>
          <table:table-cell office:value-type="string" office:string-value="計" table:formula="of:=[.C168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27" table:style-name="ce71">
            <text:p>27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6" table:style-name="ce55">
            <text:p>16</text:p>
          </table:table-cell>
          <table:table-cell office:value-type="float" office:value="5" table:style-name="ce55">
            <text:p>5</text:p>
          </table:table-cell>
          <table:table-cell office:value-type="float" office:value="37" table:style-name="ce55">
            <text:p>3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1" table:style-name="ce58">
            <text:p>2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普通傷害罪" table:formula="of:=[.C169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22" table:style-name="ce55">
            <text:p>2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5" table:style-name="ce58">
            <text:p>15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傷害施暴直系尊親屬" table:formula="of:=[.C170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重傷害" table:formula="of:=[.C171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傷害致死" table:formula="of:=[.C172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過失傷害" table:formula="of:=[.C173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12" table:style-name="ce55">
            <text:p>12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其他傷害" table:formula="of:=[.C174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4" table:style-name="ce125">
            <text:p>及海盜罪</text:p>
            <text:p>搶奪強盜</text:p>
          </table:table-cell>
          <table:table-cell office:value-type="string" office:string-value="計" table:formula="of:=[.C175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強盜" table:formula="of:=[.C176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搶奪" table:formula="of:=[.C177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海盜" table:formula="of:=[.C178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7" table:style-name="ce123">
            <text:p>詐欺罪</text:p>
          </table:table-cell>
          <table:table-cell office:value-type="string" office:string-value="計" table:formula="of:=[.C179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1" table:style-name="ce55">
            <text:p>11</text:p>
          </table:table-cell>
          <table:table-cell office:value-type="float" office:value="8" table:style-name="ce55">
            <text:p>8</text:p>
          </table:table-cell>
          <table:table-cell office:value-type="float" office:value="29" table:style-name="ce55">
            <text:p>2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票據" table:formula="of:=[.C180]" table:style-name="ce34">
            <text:p>票據</text:p>
          </table:table-cell>
          <table:table-cell office:value-type="string" table:style-name="ce42">
            <text:p>票據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刮刮樂" table:formula="of:=[.C181]" table:style-name="ce34">
            <text:p>刮刮樂</text:p>
          </table:table-cell>
          <table:table-cell office:value-type="string" table:style-name="ce42">
            <text:p>刮刮樂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手機簡訊" table:formula="of:=[.C182]" table:style-name="ce34">
            <text:p>手機簡訊</text:p>
          </table:table-cell>
          <table:table-cell office:value-type="string" table:style-name="ce42">
            <text:p>手機簡訊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電話詐欺" table:formula="of:=[.C183]" table:style-name="ce34">
            <text:p>電話詐欺</text:p>
          </table:table-cell>
          <table:table-cell office:value-type="string" table:style-name="ce42">
            <text:p>電話詐欺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人頭帳戶" table:formula="of:=[.C184]" table:style-name="ce34">
            <text:p>人頭帳戶</text:p>
          </table:table-cell>
          <table:table-cell office:value-type="string" table:style-name="ce42">
            <text:p>人頭帳戶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12" table:style-name="ce55">
            <text:p>12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其他" table:formula="of:=[.C185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15" table:style-name="ce55">
            <text:p>1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3" table:style-name="ce125">
            <text:p>重利罪</text:p>
            <text:p>背信及</text:p>
          </table:table-cell>
          <table:table-cell office:value-type="string" office:string-value="計" table:formula="of:=[.C186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背信" table:formula="of:=[.C187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重利" table:formula="of:=[.C188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3" table:style-name="ce125">
            <text:p>贖罪</text:p>
            <text:p>擄人勒</text:p>
            <text:p>恐嚇及</text:p>
          </table:table-cell>
          <table:table-cell office:value-type="string" office:string-value="計" table:formula="of:=[.C189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恐嚇罪" table:formula="of:=[.C190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擄人勒贖罪" table:formula="of:=[.C191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7">
          <table:table-cell office:value-type="string" table:number-columns-spanned="1" table:number-rows-spanned="8" table:style-name="ce126">
            <text:p>管制條例</text:p>
            <text:p>槍砲彈藥刀械</text:p>
          </table:table-cell>
          <table:table-cell office:value-type="string" office:string-value="計" table:formula="of:=[.C192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槍砲" table:formula="of:=[.C193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彈藥" table:formula="of:=[.C194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刀械" table:formula="of:=[.C195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槍砲" table:formula="of:=[.C196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彈藥" table:formula="of:=[.C197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刀械" table:formula="of:=[.C198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9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table-cell office:value-type="string" table:number-columns-spanned="1" table:number-rows-spanned="6" table:style-name="ce125">
            <text:p>保育法<text:span text:style-name="T1"><text:s/></text:span></text:p>
            <text:p><text:span text:style-name="T1">野生動物</text:span></text:p>
          </table:table-cell>
          <table:table-cell office:value-type="string" office:string-value="計" table:formula="of:=[.C20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輸入輸出" table:formula="of:=[.C201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販賣陳列展示" table:formula="of:=[.C202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捕殺騒擾虐待" table:formula="of:=[.C203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破壞棲身環境" table:formula="of:=[.C204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其他" table:formula="of:=[.C205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table-cell office:value-type="string" table:number-columns-spanned="1" table:number-rows-spanned="7" table:style-name="ce125">
            <text:p>民關係條例</text:p>
            <text:p>大陸地區人</text:p>
            <text:p>臺灣地區與</text:p>
          </table:table-cell>
          <table:table-cell office:value-type="string" office:string-value="計" table:formula="of:=[.C206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使人非法來臺" table:formula="of:=[.C207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招臺胞赴大陸" table:formula="of:=[.C208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使人非法活動" table:formula="of:=[.C209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僱用大陸人民" table:formula="of:=[.C210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仲介非法行動" table:formula="of:=[.C211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12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table-cell office:value-type="string" table:number-columns-spanned="1" table:number-rows-spanned="6" table:style-name="ce123">
            <text:p>就業服務法</text:p>
          </table:table-cell>
          <table:table-cell office:value-type="string" office:string-value="計" table:formula="of:=[.C213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1款" table:formula="of:=[.C214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57條第2款" table:formula="of:=[.C215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44條" table:formula="of:=[.C216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45條" table:formula="of:=[.C217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其他" table:formula="of:=[.C218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5.94792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75in" svg:y="0.02083in" svg:width="2.37732in" svg:height="0.29167in">
              <draw:text-box>
                <text:p text:style-name="a6" text:class-names="" text:cond-style-name=""><text:span text:style-name="a5" text:class-names="">中華民國108年8月8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1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1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 table:style-name="ce5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5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 table:style-name="ce5"/>
        </table:table-row>
        <table:table-row table:number-rows-repeated="1048354" table:style-name="ro20">
          <table:table-cell table:number-columns-repeated="16384"/>
        </table:table-row>
        <table:named-expressions>
          <table:named-range table:name="Print_Area" table:cell-range-address="10921-03-024.$A$3:10921-03-024.$AG$222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/>
    </number:number-style>
    <number:number-style style:name="N56P1">
      <number:text>-</number:text>
      <number:number number:decimal-places="0" number:min-integer-digits="1"/>
    </number:number-style>
    <number:text-style style:name="N56">
      <number:text>     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/>
    </number:number-style>
    <number:number-style style:name="N58P0">
      <number:number number:decimal-places="0" number:min-integer-digits="1"/>
    </number:number-style>
    <number:number-style style:name="N58P1">
      <number:text>-</number:text>
      <number:number number:decimal-places="0" number:min-integer-digits="1"/>
    </number:number-style>
    <number:text-style style:name="N58">
      <number:text>     -</number:text>
      <style:map style:condition="value()&gt;0" style:apply-style-name="N58P0"/>
      <style:map style:condition="value()&lt;0" style:apply-style-name="N58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9-08-08T08:35:09Z</meta:creation-date>
    <dc:date>2019-08-08T08:35:09Z</dc:date>
  </office:meta>
</office:document-meta>
</file>