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5">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6">
      <text:list-level-style-number text:level="1" style:num-prefix="（" style:num-suffix="）" style:num-format="一, 十, 一百(繁), ...">
        <style:list-level-properties text:space-before="0.3986in" text:min-label-width="0.593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1">
        <style:list-level-properties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P26" style:parent-style-name="內文" style:family="paragraph">
      <style:paragraph-properties fo:line-height="0.3611in"/>
      <style:text-properties style:font-name="標楷體" style:font-name-asian="標楷體" fo:font-size="14pt" style:font-size-asian="14pt" style:font-size-complex="14pt"/>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P28" style:parent-style-name="內文" style:family="paragraph">
      <style:paragraph-properties fo:line-height="0.3611in"/>
      <style:text-properties style:font-name="標楷體" style:font-name-asian="標楷體" fo:font-size="14pt" style:font-size-asian="14pt" style:font-size-complex="14pt"/>
    </style:style>
    <style:style style:name="P29" style:parent-style-name="內文" style:list-style-name="LFO3" style:family="paragraph">
      <style:paragraph-properties fo:text-align="justify" fo:margin-top="0.125in" fo:line-height="0.3611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ableColumn32" style:family="table-column">
      <style:table-column-properties style:column-width="0.9763in" style:use-optimal-column-width="false"/>
    </style:style>
    <style:style style:name="TableColumn33" style:family="table-column">
      <style:table-column-properties style:column-width="0.9923in" style:use-optimal-column-width="false"/>
    </style:style>
    <style:style style:name="TableColumn34" style:family="table-column">
      <style:table-column-properties style:column-width="0.8993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1.3263in" style:use-optimal-column-width="false"/>
    </style:style>
    <style:style style:name="Table31" style:family="table">
      <style:table-properties style:width="6.5506in" fo:margin-left="-0.227in" table:align="center"/>
    </style:style>
    <style:style style:name="TableRow38" style:family="table-row">
      <style:table-row-properties style:min-row-height="1.0104in" style:use-optimal-row-height="false"/>
    </style:style>
    <style:style style:name="TableCell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size-complex="9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style:style>
    <style:style style:name="T67" style:parent-style-name="預設段落字型" style:family="text">
      <style:text-properties style:font-name="標楷體" style:font-name-asian="標楷體" style:font-name-complex="新細明體" style:letter-kerning="false"/>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style:style>
    <style:style style:name="T70" style:parent-style-name="預設段落字型" style:family="text">
      <style:text-properties style:font-name="標楷體" style:font-name-asian="標楷體" style:font-name-complex="新細明體" style:letter-kerning="false"/>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size-complex="9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style:style>
    <style:style style:name="T88" style:parent-style-name="預設段落字型" style:family="text">
      <style:text-properties style:font-name="標楷體" style:font-name-asian="標楷體" style:font-name-complex="新細明體" style:letter-kerning="false"/>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style:style>
    <style:style style:name="T91" style:parent-style-name="預設段落字型" style:family="text">
      <style:text-properties style:font-name="標楷體" style:font-name-asian="標楷體" style:font-name-complex="新細明體" style:letter-kerning="false"/>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end"/>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size-complex="9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內文" style:family="paragraph">
      <style:paragraph-properties fo:text-align="end"/>
    </style:style>
    <style:style style:name="T112" style:parent-style-name="預設段落字型" style:family="text">
      <style:text-properties style:font-name="標楷體" style:font-name-asian="標楷體" style:font-name-complex="新細明體" style:letter-kerning="false"/>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style:style>
    <style:style style:name="T115" style:parent-style-name="預設段落字型" style:family="text">
      <style:text-properties style:font-name="標楷體" style:font-name-asian="標楷體" style:font-name-complex="新細明體" style:letter-kerning="false"/>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7" style:parent-style-name="內文" style:family="paragraph">
      <style:paragraph-properties fo:text-align="end"/>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olumn122" style:family="table-column">
      <style:table-column-properties style:column-width="1.3583in"/>
    </style:style>
    <style:style style:name="TableColumn123" style:family="table-column">
      <style:table-column-properties style:column-width="2.402in"/>
    </style:style>
    <style:style style:name="TableColumn124" style:family="table-column">
      <style:table-column-properties style:column-width="1.2805in"/>
    </style:style>
    <style:style style:name="TableColumn125" style:family="table-column">
      <style:table-column-properties style:column-width="0.8479in"/>
    </style:style>
    <style:style style:name="TableColumn126" style:family="table-column">
      <style:table-column-properties style:column-width="0.6458in"/>
    </style:style>
    <style:style style:name="Table121" style:family="table">
      <style:table-properties style:width="6.5347in" style:rel-width="100%" fo:margin-left="0in" table:align="left"/>
    </style:style>
    <style:style style:name="TableRow127" style:family="table-row">
      <style:table-row-properties style:min-row-height="0.4166in"/>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38" style:family="table-row">
      <style:table-row-properties style:min-row-height="0.554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49" style:family="table-row">
      <style:table-row-properties style:min-row-height="0.5541in"/>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widows="2" fo:orphans="2" fo:text-align="justify"/>
      <style:text-properties style:font-name="標楷體" style:font-name-asian="標楷體" style:font-name-complex="新細明體" style:letter-kerning="false"/>
    </style:style>
    <style:style style:name="P160" style:parent-style-name="內文" style:family="paragraph">
      <style:paragraph-properties fo:line-height="0.3888in"/>
      <style:text-properties style:font-name="標楷體" style:font-name-asian="標楷體" fo:font-size="14pt" style:font-size-asian="14pt" style:font-size-complex="14pt"/>
    </style:style>
    <style:style style:name="P161" style:parent-style-name="內文" style:family="paragraph">
      <style:paragraph-properties fo:line-height="0.3888in"/>
      <style:text-properties style:font-name="標楷體" style:font-name-asian="標楷體" fo:font-size="14pt" style:font-size-asian="14pt" style:font-size-complex="14pt"/>
    </style:style>
    <style:style style:name="P162" style:parent-style-name="內文" style:family="paragraph">
      <style:paragraph-properties fo:text-align="justify"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細明體" fo:font-size="14pt" style:font-size-asian="14pt" style:font-size-complex="14pt"/>
    </style:style>
    <style:style style:name="P176"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細明體" style:letter-kerning="false"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4pt" style:font-size-asian="14pt" style:font-size-complex="14pt"/>
    </style:style>
    <style:style style:name="P201" style:parent-style-name="內文" style:list-style-name="LFO3" style:family="paragraph">
      <style:paragraph-properties fo:text-align="justify" fo:margin-top="0.25in" fo:line-height="0.3333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07"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09" style:parent-style-name="內文" style:list-style-name="LFO8" style:family="paragraph">
      <style:paragraph-properties fo:text-align="justify" fo:line-height="0.3888in" fo:margin-left="0.5083in" fo:text-indent="-0.3111in">
        <style:tab-stops/>
      </style:paragraph-properties>
      <style:text-properties style:font-name="標楷體" style:font-name-asian="標楷體" fo:font-size="14pt" style:font-size-asian="14pt" style:font-size-complex="14pt"/>
    </style:style>
    <style:style style:name="P210" style:parent-style-name="內文" style:list-style-name="LFO8" style:family="paragraph">
      <style:paragraph-properties fo:text-align="justify" fo:line-height="0.3888in" fo:margin-left="0.5083in" fo:text-indent="-0.3111in">
        <style:tab-stops/>
      </style:paragraph-properties>
      <style:text-properties style:font-name="標楷體" style:font-name-asian="標楷體" fo:font-size="14pt" style:font-size-asian="14pt" style:font-size-complex="14pt"/>
    </style:style>
    <style:style style:name="P211" style:parent-style-name="內文" style:list-style-name="LFO8" style:family="paragraph">
      <style:paragraph-properties fo:text-align="justify" fo:line-height="0.3888in" fo:margin-left="0.5083in" fo:text-indent="-0.3111in">
        <style:tab-stops/>
      </style:paragraph-properties>
      <style:text-properties style:font-name="標楷體" style:font-name-asian="標楷體" fo:font-size="14pt" style:font-size-asian="14pt" style:font-size-complex="14pt"/>
    </style:style>
    <style:style style:name="P212" style:parent-style-name="內文" style:list-style-name="LFO8" style:family="paragraph">
      <style:paragraph-properties fo:text-align="justify" fo:line-height="0.3888in" fo:margin-left="0.5083in" fo:text-indent="-0.311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14" style:parent-style-name="內文" style:list-style-name="LFO12" style:family="paragraph">
      <style:paragraph-properties fo:text-align="justify" fo:line-height="0.3888in" fo:margin-left="0.8263in" fo:text-indent="-0.6291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888in" fo:margin-left="0.8263in">
        <style:tab-stops/>
      </style:paragraph-properties>
      <style:text-properties style:font-name="標楷體" style:font-name-asian="標楷體" fo:font-size="14pt" style:font-size-asian="14pt" style:font-size-complex="14pt"/>
    </style:style>
    <style:style style:name="P216"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17"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18" style:parent-style-name="內文" style:family="paragraph">
      <style:paragraph-properties fo:text-align="justify" fo:line-height="0.3888in" fo:margin-left="0.675in">
        <style:tab-stops/>
      </style:paragraph-properties>
      <style:text-properties style:font-name="標楷體" style:font-name-asian="標楷體" fo:font-size="14pt" style:font-size-asian="14pt" style:font-size-complex="14pt"/>
    </style:style>
    <style:style style:name="P219" style:parent-style-name="內文" style:list-style-name="LFO12" style:family="paragraph">
      <style:paragraph-properties fo:text-align="justify" fo:line-height="0.3888in" fo:margin-left="0.4923in" fo:text-indent="-0.2951in">
        <style:tab-stops/>
      </style:paragraph-properties>
      <style:text-properties style:font-name="標楷體" style:font-name-asian="標楷體" fo:font-size="14pt" style:font-size-asian="14pt" style:font-size-complex="14pt"/>
    </style:style>
    <style:style style:name="P220"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21"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22"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23"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24" style:parent-style-name="內文" style:list-style-name="LFO12" style:family="paragraph">
      <style:paragraph-properties fo:text-align="justify" fo:line-height="0.3888in"/>
      <style:text-properties style:font-name="標楷體" style:font-name-asian="標楷體" fo:font-size="14pt" style:font-size-asian="14pt" style:font-size-complex="14pt"/>
    </style:style>
    <style:style style:name="P225"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26" style:parent-style-name="內文" style:list-style-name="LFO13" style:family="paragraph">
      <style:paragraph-properties fo:text-align="justify" fo:line-height="0.3888in" fo:margin-left="0.8166in" fo:text-indent="-0.619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內文" style:list-style-name="LFO13" style:family="paragraph">
      <style:paragraph-properties fo:text-align="justify" fo:line-height="0.3888in" fo:margin-left="0.8166in" fo:text-indent="-0.619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margin-top="0.125in" fo:line-height="0.3333in" fo:margin-left="3.459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fo:margin-left="3.4597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福建金門地方法院檢察署</text:p>
      <text:p text:style-name="P8"><text:span text:style-name="T9">10</text:span><text:span text:style-name="T10">5</text:span><text:span text:style-name="T11">年</text:span><text:span text:style-name="T12">第</text:span><text:span text:style-name="T13">1</text:span><text:span text:style-name="T14">季</text:span><text:span text:style-name="T15">緩起訴處分金</text:span><text:span text:style-name="T16">與</text:span><text:span text:style-name="T17">認罪協商金</text:span><text:span text:style-name="T18">補助款</text:span><text:span text:style-name="T19">審查</text:span><text:span text:style-name="T20">會</text:span><text:span text:style-name="T21">會</text:span><text:span text:style-name="T22">議</text:span><text:span text:style-name="T23">紀錄</text:span></text:p>
      <text:p text:style-name="P24">時間：105年1月20日下午2時30分</text:p>
      <text:p text:style-name="P25">地點：本署5樓會議室</text:p>
      <text:p text:style-name="P26">主席：主任檢察官聶眾 <text:s/><text:s text:c="25"/>紀錄：王怡雯</text:p>
      <text:p text:style-name="P27">出席人員：如簽到表（附件1）</text:p>
      <text:p text:style-name="P28">列席人員：如簽到表（附件1）</text:p>
      <text:list text:style-name="LFO3" text:continue-numbering="true">
        <text:list-item>
          <text:p text:style-name="P29">初審結果報告：</text:p>
        </text:list-item>
      </text:list>
      <text:p text:style-name="P30">一、104年度各公益團體申請緩起訴處分金與認罪協商金補助款情形一覽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類別</text:p>
            <text:p text:style-name="P41"/>
            <text:p text:style-name="P42"/>
            <text:p text:style-name="P43">申請團體</text:p>
          </table:table-cell>
          <table:table-cell table:style-name="TableCell44">
            <text:p text:style-name="P45">104年結存</text:p>
          </table:table-cell>
          <table:table-cell table:style-name="TableCell46">
            <text:p text:style-name="P47">104年</text:p>
            <text:p text:style-name="P48">核准金額</text:p>
          </table:table-cell>
          <table:table-cell table:style-name="TableCell49">
            <text:p text:style-name="P50">104年撥付金額</text:p>
            <text:p text:style-name="P51">（實際入戶含利息收入）</text:p>
          </table:table-cell>
          <table:table-cell table:style-name="TableCell52">
            <text:p text:style-name="P53">104年支</text:p>
            <text:p text:style-name="P54">用金額</text:p>
          </table:table-cell>
          <table:table-cell table:style-name="TableCell55">
            <text:p text:style-name="P56">104年結</text:p>
            <text:p text:style-name="P57">餘金額</text:p>
          </table:table-cell>
        </table:table-row>
        <table:table-row table:style-name="TableRow58">
          <table:table-cell table:style-name="TableCell59">
            <text:p text:style-name="P60">犯保金門分會</text:p>
          </table:table-cell>
          <table:table-cell table:style-name="TableCell61">
            <text:p text:style-name="P62"><text:span text:style-name="T63">$</text:span><text:span text:style-name="T64">0</text:span></text:p>
          </table:table-cell>
          <table:table-cell table:style-name="TableCell65">
            <text:p text:style-name="P66"><text:span text:style-name="T67">$705,725</text:span></text:p>
          </table:table-cell>
          <table:table-cell table:style-name="TableCell68">
            <text:p text:style-name="P69"><text:span text:style-name="T70">$600,071</text:span></text:p>
          </table:table-cell>
          <table:table-cell table:style-name="TableCell71">
            <text:p text:style-name="P72"><text:span text:style-name="T73">$542</text:span><text:span text:style-name="T74">,522</text:span></text:p>
          </table:table-cell>
          <table:table-cell table:style-name="TableCell75">
            <text:p text:style-name="P76"><text:span text:style-name="T77">$0</text:span><text:span text:style-name="T78">(於104.12.29繳回全部結餘款)</text:span></text:p>
          </table:table-cell>
        </table:table-row>
        <table:table-row table:style-name="TableRow79">
          <table:table-cell table:style-name="TableCell80">
            <text:p text:style-name="P81">福建更生保護會</text:p>
          </table:table-cell>
          <table:table-cell table:style-name="TableCell82">
            <text:p text:style-name="P83"><text:span text:style-name="T84">$</text:span><text:span text:style-name="T85">0</text:span></text:p>
          </table:table-cell>
          <table:table-cell table:style-name="TableCell86">
            <text:p text:style-name="P87"><text:span text:style-name="T88">$410,400</text:span></text:p>
          </table:table-cell>
          <table:table-cell table:style-name="TableCell89">
            <text:p text:style-name="P90"><text:span text:style-name="T91">$350,000</text:span></text:p>
          </table:table-cell>
          <table:table-cell table:style-name="TableCell92">
            <text:p text:style-name="P93"><text:span text:style-name="T94">$315</text:span><text:span text:style-name="T95">,499</text:span></text:p>
          </table:table-cell>
          <table:table-cell table:style-name="TableCell96">
            <text:p text:style-name="P97"><text:span text:style-name="T98">$0</text:span><text:span text:style-name="T99">(於104.11.13繳回全部結餘款)</text:span></text:p>
          </table:table-cell>
        </table:table-row>
        <table:table-row table:style-name="TableRow100">
          <table:table-cell table:style-name="TableCell101">
            <text:p text:style-name="P102">榮譽觀護人協進會</text:p>
          </table:table-cell>
          <table:table-cell table:style-name="TableCell103">
            <text:p text:style-name="P104"><text:span text:style-name="T105">$</text:span><text:span text:style-name="T106">0</text:span></text:p>
          </table:table-cell>
          <table:table-cell table:style-name="TableCell107">
            <text:p text:style-name="P108"><text:span text:style-name="T109">$65,000</text:span></text:p>
          </table:table-cell>
          <table:table-cell table:style-name="TableCell110">
            <text:p text:style-name="P111"><text:span text:style-name="T112">$40,000</text:span></text:p>
          </table:table-cell>
          <table:table-cell table:style-name="TableCell113">
            <text:p text:style-name="P114"><text:span text:style-name="T115">$31,900</text:span></text:p>
          </table:table-cell>
          <table:table-cell table:style-name="TableCell116">
            <text:p text:style-name="P117"><text:span text:style-name="T118">$0</text:span><text:span text:style-name="T119">(於104.9.4繳回全部結餘款)</text:span></text:p>
          </table:table-cell>
        </table:table-row>
      </table:table>
      <text:p text:style-name="P120">二、105年度第1季(1至3月)申請緩起訴處分金與認罪協商金補助款一覽表</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受支付團體名稱</text:p>
          </table:table-cell>
          <table:table-cell table:style-name="TableCell130">
            <text:p text:style-name="P131">申請計畫</text:p>
          </table:table-cell>
          <table:table-cell table:style-name="TableCell132">
            <text:p text:style-name="P133">預估所需金額</text:p>
          </table:table-cell>
          <table:table-cell table:style-name="TableCell134">
            <text:p text:style-name="P135">申請金額</text:p>
          </table:table-cell>
          <table:table-cell table:style-name="TableCell136">
            <text:p text:style-name="P137">備註</text:p>
          </table:table-cell>
        </table:table-row>
        <table:table-row table:style-name="TableRow138">
          <table:table-cell table:style-name="TableCell139">
            <text:p text:style-name="P140">財團法人福建更生保護會</text:p>
          </table:table-cell>
          <table:table-cell table:style-name="TableCell141">
            <text:p text:style-name="P142">105年1至3月輔導就學申請補助計晝-更生間接保護相關工作</text:p>
          </table:table-cell>
          <table:table-cell table:style-name="TableCell143">
            <text:p text:style-name="P144">$160,000</text:p>
          </table:table-cell>
          <table:table-cell table:style-name="TableCell145">
            <text:p text:style-name="P146">$160,000</text:p>
          </table:table-cell>
          <table:table-cell table:style-name="TableCell147">
            <text:p text:style-name="P148"/>
          </table:table-cell>
        </table:table-row>
        <table:table-row table:style-name="TableRow149">
          <table:table-cell table:style-name="TableCell150">
            <text:p text:style-name="P151">財團法人犯罪被害人保護協會福建金門分會</text:p>
          </table:table-cell>
          <table:table-cell table:style-name="TableCell152">
            <text:p text:style-name="P153">犯罪被害人保護業務、預防犯罪法治教育宣導、其他會務及宣導業務</text:p>
          </table:table-cell>
          <table:table-cell table:style-name="TableCell154">
            <text:p text:style-name="P155">$275,400</text:p>
          </table:table-cell>
          <table:table-cell table:style-name="TableCell156">
            <text:p text:style-name="P157">$275,400</text:p>
          </table:table-cell>
          <table:table-cell table:style-name="TableCell158">
            <text:p text:style-name="P159"/>
          </table:table-cell>
        </table:table-row>
      </table:table>
      <text:p text:style-name="P160">三、105年第1季申請緩起訴處分金與認罪協商金補助款計畫書：</text:p>
      <text:p text:style-name="P161">　　略（詳細計畫內容如附件一）。</text:p>
      <text:p text:style-name="P162">四、初審審核結果：</text:p>
      <text:p text:style-name="P163"><text:span text:style-name="T164">(一)</text:span><text:span text:style-name="T165">財團法人福建更生保護會（以下簡稱福建更生保護會）於105年第1季申請緩起訴處分金與認罪協商金補助款計畫所列內容為辦理更生間接保護業務-輔導就學申請補助，提供受保護青少年、更生人及其子女</text:span><text:soft-page-break/><text:span text:style-name="T166">資助學雜費、贈送參考書、文具及學習用品，符合</text:span><text:span text:style-name="T167">緩起訴處分金與認罪協商金補助款收支運用及監督管理辦法</text:span><text:span text:style-name="T168">第4條第2款所列補助款用途之規定。</text:span></text:p>
      <text:p text:style-name="P169"><text:span text:style-name="T170">(二)</text:span><text:span text:style-name="T171">財團法人犯罪被害人保護協會福建金門分會（以下簡稱犯保金門分會）於105年第1季申請緩起訴處分金與認罪協商金補助款計畫所列內容為辦理犯罪被害人保護業務、預防犯罪法治教育宣導、其他會務及宣導業務</text:span><text:span text:style-name="T172">等，符合</text:span><text:span text:style-name="T173">緩起訴處分金與認罪協商金補助款收支運用及監督管理辦法</text:span><text:span text:style-name="T174">第4條第2款、第3款及第7款所列</text:span><text:span text:style-name="T175">補助款用途之規定。</text:span></text:p>
      <text:p text:style-name="P176"><text:span text:style-name="T177">(三)</text:span><text:span text:style-name="T178">福建更生保護會及犯保金門分會105年第1季申請緩起訴處分金與認罪協商金補助款計畫檢附法人登記證書影、統一編號、</text:span><text:span text:style-name="T179">現任董監事</text:span><text:span text:style-name="T180">（主任委員及委員）名單</text:span><text:span text:style-name="T181">、成立宗</text:span><text:span text:style-name="T182">旨、工作項目、運作績效、</text:span><text:span text:style-name="T183">申請補助款</text:span><text:span text:style-name="T184">之用途及支用方式、最近二年服務內容及績效書面報告、向其他機關（構）、團體申請經費補助之情形、最近二年經費預算、決</text:span><text:span text:style-name="T185">算書</text:span><text:span text:style-name="T186">等，均符合</text:span><text:span text:style-name="T187">緩起訴處分金與認罪協商金補助款收支運用及監督管理辦法</text:span><text:span text:style-name="T188">第7條之規定。</text:span></text:p>
      <text:p text:style-name="P189">(四)福建更生保護會及犯保金門分會係於轄區內舉辦公益活動之公益團體，均符合緩起訴處分金與認罪協商金補助款收支運用及監督管理辦法第8條之規定。</text:p>
      <text:p text:style-name="P190"><text:span text:style-name="T191">(五)</text:span><text:span text:style-name="T192">依</text:span><text:span text:style-name="T193">緩起訴處分金與認罪協商金補助款收支運用及監督管理辦法</text:span><text:span text:style-name="T194">第11條規定：補助公益團體或地方自治團體，</text:span><text:span text:style-name="T195">其申請計畫之自籌款比例不受不得低於申請計畫總款項百分之二十。但法務部捐助成立之財團法人及由法務部指揮監督之更生保護會則有除外規定（同條第2款及第3款）。故福建更生保護會及犯保金門分會符合上開除外規定，</text:span><text:span text:style-name="T196">申請</text:span><text:span text:style-name="T197">緩起訴處分金與認罪協商金補助款</text:span><text:span text:style-name="T198">不受應有自籌款20%以上之限制，得全額予以補助。</text:span></text:p>
      <text:p text:style-name="P199">(六)福建更生保護會及犯罪被害人保護協會福建金門分會104年度申請緩起訴處分金與認罪協商金補助款計畫，均依規定辦理，無未核銷情形。</text:p>
      <text:p text:style-name="P200">(七)經初步審核，上述二申請案均符合初審要件，提交審查會進行審查。</text:p>
      <text:soft-page-break/>
      <text:list text:style-name="LFO3" text:continue-numbering="true">
        <text:list-item>
          <text:p text:style-name="P201"><text:span text:style-name="T202">申請單位</text:span><text:span text:style-name="T203">補充</text:span><text:span text:style-name="T204">報告：</text:span></text:p>
        </text:list-item>
      </text:list>
      <text:p text:style-name="P205">一、財團法人犯罪被害人保護協會福建金門分會陳助理秘書碧玉報告：略。<text:s/></text:p>
      <text:p text:style-name="P206">二、財團法人福建更生保護會王輔導長寶璽報告：略。</text:p>
      <text:list text:style-name="LFO3" text:continue-numbering="true">
        <text:list-item>
          <text:p text:style-name="P207">審查小組審查：</text:p>
        </text:list-item>
      </text:list>
      <text:p text:style-name="P208">一、請審查委員就下列審查重點進行審查：</text:p>
      <text:list text:style-name="LFO8" text:continue-numbering="true">
        <text:list-item>
          <text:p text:style-name="P209">申請計晝是否符合法定形式要件？</text:p>
        </text:list-item>
        <text:list-item>
          <text:p text:style-name="P210">計畫是否符合法定申請補助項目之規定？</text:p>
        </text:list-item>
        <text:list-item>
          <text:p text:style-name="P211">計畫內容是否妥適及依計畫內容執行後是否可達計畫之目的？</text:p>
        </text:list-item>
        <text:list-item>
          <text:p text:style-name="P212">計畫是否對本署緩起訴處分之執行或預防犯罪提供協助？</text:p>
        </text:list-item>
      </text:list>
      <text:p text:style-name="P213">二、討論經過摘要：</text:p>
      <text:list text:style-name="LFO12" text:continue-numbering="true">
        <text:list-item>
          <text:p text:style-name="P214">委員提問福建更生保護會所提出之輔導就學申請補助計畫資助對象？及是否有排富及排除重複申請部份？</text:p>
        </text:list-item>
      </text:list>
      <text:p text:style-name="P215">福建更生保護會代表王寶璽輔導長回答：</text:p>
      <text:list text:style-name="LFO12" text:continue-numbering="true">
        <text:list-item>
          <text:list>
            <text:list-item>
              <text:list>
                <text:list-item>
                  <text:p text:style-name="P216">資助對象為福建金門地方法院保護官轉介之受觀護少年、福建金門地方法院檢察署觀護人轉介之受保護管束人及其子女、法務部矯正署金門監獄教誨師轉介之更生人子女及福建更生保護會經輔導員定期訪視關懷之清寒更生人家庭。</text:p>
                </text:list-item>
                <text:list-item>
                  <text:p text:style-name="P217">資助對象首先排除已領有縣府補助之中低收入戶及低收入戶，另來源均由上述瞭解個案相關人員進行初步篩選清寒家庭後轉介，另請資助對象到住家村里長辦公室開立清寒證明做二次的確認，而資助學雜費的部份，大學生資助2萬元，高中職者資助5千元，均請受助對象將繳費單正本及學雜費差額送至本會，由本會併同資助款項，逕將學雜費總額匯入學校專戶繳交，避免家長挪作他用，並佐以開學後請學校協助查證，開立未享公費或其他補助證明，因此不會有重複申請的情形發生。</text:p>
                </text:list-item>
              </text:list>
            </text:list-item>
          </text:list>
        </text:list-item>
      </text:list>
      <text:p text:style-name="P218">委員建議福建更生保護會於下季提出申請計晝時，應將上述說明清楚載明於申請計畫書內，另請研議是否有比資助參考書來得更有成效的<text:soft-page-break/>方案，例如：補救教學或是補助學生欲參加學校課輔班費用。</text:p>
      <text:list text:style-name="LFO12" text:continue-numbering="true">
        <text:list-item>
          <text:p text:style-name="P219">請犯保金門分會修改內容如下：</text:p>
          <text:list text:continue-numbering="true">
            <text:list-item>
              <text:list>
                <text:list-item>
                  <text:p text:style-name="P220">105年『春節溫馨關懷訪視慰問活動』經費概算表，將志工膳雜費修改為志工交通費，並敘明雜支內容。</text:p>
                </text:list-item>
                <text:list-item>
                  <text:p text:style-name="P221">105年『玉猴騰祥慶‘馨’年』春節溫馨專案關懷活動經費概算表，將志工膳雜費改為志工交通費，並敘明雜支內容。</text:p>
                </text:list-item>
                <text:list-item>
                  <text:p text:style-name="P222">105年『志工教育訓練』經費概算表，住宿費給予對象應為台灣來金門的講師，非本地講師、餐點項目改為茶點及申請補助金額欄位應為4,000元，誤植為4,800元、志工膳雜費修改為志工交通費，並敘明雜支內容，原雜支金額1,600元，同意增加上面誤植多出來的800元，修改為2,200元，總計26,000元仍不變。</text:p>
                </text:list-item>
                <text:list-item>
                  <text:p text:style-name="P223">105年『生命教育-環境保護淨攤』活動經費概算表，請敘明具體淨灘用具內容。</text:p>
                </text:list-item>
                <text:list-item>
                  <text:p text:style-name="P224">『志工參與會務活動』計畫書經費編列供志工協助相關犯罪被害保護業務及法治教育宣導時支應之交通費，計畫內容與會務無關，宜修改計畫名稱為『志工參與被害保護及法治教育宣導相關活動』，以彰顯計畫用意。</text:p>
                </text:list-item>
              </text:list>
            </text:list-item>
          </text:list>
        </text:list-item>
      </text:list>
      <text:p text:style-name="P225">三、決議事項：</text:p>
      <text:list text:style-name="LFO13" text:continue-numbering="true">
        <text:list-item>
          <text:p text:style-name="P226"><text:span text:style-name="T227">福建更生保護會</text:span><text:span text:style-name="T228">提出</text:span><text:span text:style-name="T229">105</text:span><text:span text:style-name="T230">年1至3月輔導就學申請補助計晝，</text:span><text:span text:style-name="T231">申請</text:span><text:span text:style-name="T232">緩起訴處分金</text:span><text:span text:style-name="T233">補助</text:span><text:span text:style-name="T234">款</text:span><text:span text:style-name="T235">案，</text:span><text:span text:style-name="T236">照申請案通過。</text:span></text:p>
        </text:list-item>
        <text:list-item>
          <text:p text:style-name="P237"><text:span text:style-name="T238">犯保金門分會提出105年第1季運用緩起訴處分金執行計畫，申請緩起訴處分金補助款案，</text:span><text:span text:style-name="T239">依委員建議修改後通過。</text:span></text:p>
        </text:list-item>
      </text:list>
      <text:list text:style-name="LFO3" text:continue-numbering="true">
        <text:list-item>
          <text:p text:style-name="P240">散會：下午4時5分</text:p>
        </text:list-item>
      </text:list>
      <text:p text:style-name="P241">紀錄：王怡雯</text:p>
      <text:p text:style-name="P242"><text:span text:style-name="T243">主席</text:span><text:span text:style-name="T244">：</text:span><text:span text:style-name="T245">聶</text:span><text:span text:style-name="T246">　</text:span><text:span text:style-name="T247">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文鼎粗隸" svg:font-family="文鼎粗隸" style:font-family-generic="modern" style:font-pitch="fixed" svg:panose-1="2 1 6 9 1 1 1 1 1 1"/>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5">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6">
      <text:list-level-style-number text:level="1" style:num-prefix="（" style:num-suffix="）" style:num-format="一, 十, 一百(繁), ...">
        <style:list-level-properties text:space-before="0.3986in" text:min-label-width="0.593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1">
        <style:list-level-properties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style:page-layout style:name="PL0">
      <style:page-layout-properties fo:page-width="8.268in" fo:page-height="11.693in" style:print-orientation="portrait" fo:margin-top="0.5909in" fo:margin-left="0.9847in" fo:margin-bottom="0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文鼎粗隸" style:font-name-asian="文鼎粗隸"/>
    </style:style>
    <style:style style:name="T4" style:parent-style-name="預設段落字型" style:family="text">
      <style:text-properties style:font-name="文鼎粗隸" style:font-name-asian="文鼎粗隸" fo:language="zh" fo:country="TW"/>
    </style:style>
    <style:style style:name="T5" style:parent-style-name="預設段落字型" style:family="text">
      <style:text-properties style:font-name="文鼎粗隸" style:font-name-asian="文鼎粗隸"/>
    </style:style>
    <style:style style:name="T6" style:parent-style-name="預設段落字型" style:family="text">
      <style:text-properties style:font-name="文鼎粗隸" style:font-name-asian="文鼎粗隸"/>
    </style:style>
    <style:style style:name="T7" style:parent-style-name="預設段落字型" style:family="text">
      <style:text-properties style:font-name="文鼎粗隸" style:font-name-asian="文鼎粗隸"/>
    </style:style>
  </office:automatic-styles>
  <office:master-styles>
    <style:master-page style:name="MP0" style:page-layout-name="PL0">
      <style:footer>
        <text:p text:style-name="P2"><text:span text:style-name="T3">會議記錄第</text:span><text:span text:style-name="T4"><text:page-number text:fixed="false">1</text:page-number></text:span><text:span text:style-name="T5">頁/共</text:span><text:span text:style-name="T6">4</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福建金門地方法院檢察署</dc:title>
    <meta:initial-creator>文書科</meta:initial-creator>
    <dc:creator>張真麗</dc:creator>
    <meta:creation-date>2016-03-07T10:10:00Z</meta:creation-date>
    <dc:date>2016-03-07T10:10:00Z</dc:date>
    <meta:print-date>2015-10-20T03:10:00Z</meta:print-date>
    <meta:template xlink:href="Normal.dotm" xlink:type="simple"/>
    <meta:editing-cycles>2</meta:editing-cycles>
    <meta:editing-duration>PT120S</meta:editing-duration>
    <meta:document-statistic meta:page-count="4" meta:paragraph-count="5" meta:word-count="413" meta:character-count="2768" meta:row-count="19" meta:non-whitespace-character-count="2360"/>
  </office:meta>
</office:document-meta>
</file>