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86in" text:min-label-width="0.3333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5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8298in"/>
    </style:style>
    <style:style style:name="TableColumn22" style:family="table-column">
      <style:table-column-properties style:column-width="3.8159in"/>
    </style:style>
    <style:style style:name="Table20" style:family="table">
      <style:table-properties style:width="6.6458in" style:rel-width="100%" fo:margin-left="0in" table:align="center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9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9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9pt"/>
    </style:style>
    <style:style style:name="TableRow43" style:family="table-row">
      <style:table-row-properties style:min-row-height="0.4923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9pt"/>
    </style:style>
    <style:style style:name="TableRow51" style:family="table-row">
      <style:table-row-properties style:min-row-height="0.492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size-complex="9pt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9pt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9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9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9pt"/>
    </style:style>
    <style:style style:name="TableRow80" style:family="table-row">
      <style:table-row-properties style:min-row-height="0.4923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size-complex="9pt"/>
    </style:style>
    <style:style style:name="T84" style:parent-style-name="預設段落字型" style:family="text">
      <style:text-properties style:font-name="標楷體" style:font-name-asian="標楷體" style:font-size-complex="9pt"/>
    </style:style>
    <style:style style:name="T85" style:parent-style-name="預設段落字型" style:family="text">
      <style:text-properties style:font-name="標楷體" style:font-name-asian="標楷體" style:font-size-complex="9pt"/>
    </style:style>
    <style:style style:name="T86" style:parent-style-name="預設段落字型" style:family="text">
      <style:text-properties style:font-name="標楷體" style:font-name-asian="標楷體" style:font-size-complex="9pt"/>
    </style:style>
    <style:style style:name="T87" style:parent-style-name="預設段落字型" style:family="text">
      <style:text-properties style:font-name="標楷體" style:font-name-asian="標楷體" style:font-size-complex="9pt"/>
    </style:style>
    <style:style style:name="T88" style:parent-style-name="預設段落字型" style:family="text">
      <style:text-properties style:font-name="標楷體" style:font-name-asian="標楷體" style:font-size-complex="9pt"/>
    </style:style>
    <style:style style:name="T89" style:parent-style-name="預設段落字型" style:family="text">
      <style:text-properties style:font-name="標楷體" style:font-name-asian="標楷體" style:font-size-complex="9pt"/>
    </style:style>
    <style:style style:name="T90" style:parent-style-name="預設段落字型" style:family="text">
      <style:text-properties style:font-name="標楷體" style:font-name-asian="標楷體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9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9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9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9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9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9pt"/>
    </style:style>
    <style:style style:name="P119" style:parent-style-name="內文" style:list-style-name="LFO22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2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2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3" style:parent-style-name="內文" style:list-style-name="LFO3" style:family="paragraph">
      <style:paragraph-properties fo:text-align="justify" fo:margin-top="0.125in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3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3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margin-left="3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margin-left="3.2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9">104年第4季緩起訴處分金暨認罪協商金補助款支用查核小組會議記錄</text:p>
      <text:p text:style-name="P10">查核期間：104年10月至104年12月</text:p>
      <text:p text:style-name="P11">時　　間：104年12月31日下午5時30分</text:p>
      <text:p text:style-name="P12">地　　點：本署3樓主任檢察官辦公室</text:p>
      <text:p text:style-name="P13">出席人員：主任檢察官聶眾、主計主任廖秀梅、觀護人王怡雯</text:p>
      <text:p text:style-name="P14">列席人員：書記官張真麗（詳如簽到表）</text:p>
      <text:list text:style-name="LFO3" text:continue-numbering="true">
        <text:list-item>
          <text:p text:style-name="P15">初審結果報告（執行秘書書記官張真麗）</text:p>
        </text:list-item>
      </text:list>
      <text:list text:style-name="LFO5" text:continue-numbering="true">
        <text:list-item>
          <text:p text:style-name="P16">104年第4季申請緩起訴處分金暨認罪協商金補捐助款單位：</text:p>
        </text:list-item>
      </text:list>
      <text:p text:style-name="P17">本季僅有犯保金門分會申請，本署並於104年10月20日完成運用申請之審核，核准犯保金門分會第4季之申請案。</text:p>
      <text:list text:style-name="LFO5" text:continue-numbering="true">
        <text:list-item>
          <text:p text:style-name="P18">查核犯罪被害人保護協會金門分會支用緩起訴處分金補捐助款情形（如附表）</text:p>
        </text:list-item>
      </text:list>
      <text:list text:style-name="LFO22" text:continue-numbering="true">
        <text:list-item>
          <text:p text:style-name="P19">緩起訴處分金專戶收支情形：<text:s/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>
            <text:p text:style-name="P27">犯保金門分會</text:p>
          </table:table-cell>
        </table:table-row>
        <table:table-row table:style-name="TableRow28">
          <table:table-cell table:style-name="TableCell29">
            <text:p text:style-name="P30">方案名稱</text:p>
          </table:table-cell>
          <table:table-cell table:style-name="TableCell31">
            <text:p text:style-name="P32">104年第4季一般申請</text:p>
          </table:table-cell>
        </table:table-row>
        <table:table-row table:style-name="TableRow33">
          <table:table-cell table:style-name="TableCell34">
            <text:p text:style-name="P35">核定補助日期</text:p>
          </table:table-cell>
          <table:table-cell table:style-name="TableCell36">
            <text:p text:style-name="P37">104年10月20日</text:p>
          </table:table-cell>
        </table:table-row>
        <table:table-row table:style-name="TableRow38">
          <table:table-cell table:style-name="TableCell39">
            <text:p text:style-name="P40">核定補助金額</text:p>
          </table:table-cell>
          <table:table-cell table:style-name="TableCell41">
            <text:p text:style-name="P42">212,000</text:p>
          </table:table-cell>
        </table:table-row>
        <table:table-row table:style-name="TableRow43">
          <table:table-cell table:style-name="TableCell44">
            <text:p text:style-name="P45">緩起訴處分金104年9月30日止</text:p>
            <text:p text:style-name="P46"><text:span text:style-name="T47">專戶餘額</text:span><text:span text:style-name="T48">(A)</text:span></text:p>
          </table:table-cell>
          <table:table-cell table:style-name="TableCell49">
            <text:p text:style-name="內文"><text:span text:style-name="T50">33,711</text:span></text:p>
          </table:table-cell>
        </table:table-row>
        <table:table-row table:style-name="TableRow51">
          <table:table-cell table:style-name="TableCell52">
            <text:p text:style-name="P53">緩起訴處分金補捐助款收入金額</text:p>
            <text:p text:style-name="P54"><text:span text:style-name="T55">（104/10/1~104/12/31</text:span><text:span text:style-name="T56">）</text:span><text:span text:style-name="T57">（B）</text:span></text:p>
          </table:table-cell>
          <table:table-cell table:style-name="TableCell58">
            <text:p text:style-name="P59">170,000</text:p>
          </table:table-cell>
        </table:table-row>
        <table:table-row table:style-name="TableRow60">
          <table:table-cell table:style-name="TableCell61">
            <text:p text:style-name="P62"><text:span text:style-name="T63">專戶利息收入</text:span><text:span text:style-name="T64">（C）</text:span></text:p>
            <text:p text:style-name="P65">(104年下半年利息)</text:p>
          </table:table-cell>
          <table:table-cell table:style-name="TableCell66">
            <text:p text:style-name="P67">71</text:p>
          </table:table-cell>
        </table:table-row>
        <table:table-row table:style-name="TableRow68">
          <table:table-cell table:style-name="TableCell69">
            <text:p text:style-name="P70">活動方案憑證總額</text:p>
          </table:table-cell>
          <table:table-cell table:style-name="TableCell71">
            <text:p text:style-name="P72">146,233</text:p>
          </table:table-cell>
        </table:table-row>
        <table:table-row table:style-name="TableRow73">
          <table:table-cell table:style-name="TableCell74">
            <text:p text:style-name="P75"><text:span text:style-name="T76">符合查核範圍之金額</text:span><text:span text:style-name="T77">（D）</text:span></text:p>
          </table:table-cell>
          <table:table-cell table:style-name="TableCell78">
            <text:p text:style-name="P79">146,233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104</text:span><text:span text:style-name="T84">年</text:span><text:span text:style-name="T85">12</text:span><text:span text:style-name="T86">月</text:span><text:span text:style-name="T87">25</text:span><text:span text:style-name="T88">日</text:span><text:span text:style-name="T89">緩起訴處分</text:span><text:span text:style-name="T90">金專戶餘額</text:span><text:span text:style-name="T91">（A+B+C-D）</text:span></text:p>
          </table:table-cell>
          <table:table-cell table:style-name="TableCell92">
            <text:p text:style-name="P93">57,549</text:p>
          </table:table-cell>
        </table:table-row>
        <table:table-row table:style-name="TableRow94">
          <table:table-cell table:style-name="TableCell95">
            <text:p text:style-name="P96">收支是否相符</text:p>
          </table:table-cell>
          <table:table-cell table:style-name="TableCell97">
            <text:p text:style-name="P98">相符</text:p>
          </table:table-cell>
        </table:table-row>
        <table:table-row table:style-name="TableRow99">
          <table:table-cell table:style-name="TableCell100">
            <text:p text:style-name="P101">有無超額支出</text:p>
          </table:table-cell>
          <table:table-cell table:style-name="TableCell102">
            <text:p text:style-name="P103">無</text:p>
          </table:table-cell>
        </table:table-row>
        <table:table-row table:style-name="TableRow104">
          <table:table-cell table:style-name="TableCell105">
            <text:p text:style-name="P106">憑證是否完整</text:p>
          </table:table-cell>
          <table:table-cell table:style-name="TableCell107">
            <text:p text:style-name="P108">完整</text:p>
          </table:table-cell>
        </table:table-row>
        <table:table-row table:style-name="TableRow109">
          <table:table-cell table:style-name="TableCell110">
            <text:p text:style-name="P111">是否符合申請計畫</text:p>
          </table:table-cell>
          <table:table-cell table:style-name="TableCell112">
            <text:p text:style-name="P113">符合</text:p>
          </table:table-cell>
        </table:table-row>
        <table:table-row table:style-name="TableRow114">
          <table:table-cell table:style-name="TableCell115">
            <text:p text:style-name="P116">提報成果及單據日期</text:p>
          </table:table-cell>
          <table:table-cell table:style-name="TableCell117">
            <text:p text:style-name="P118">104年12月17日</text:p>
          </table:table-cell>
        </table:table-row>
      </table:table>
      <text:list text:style-name="LFO22" text:continue-numbering="true">
        <text:list-item>
          <text:p text:style-name="P119">該會104年第4季共計支出146,233元，支出用途及憑證資料均合於規定。</text:p>
        </text:list-item>
        <text:list-item>
          <text:p text:style-name="P120">經初步審核，該會104年第4季緩起訴處分金補捐助款，符合該會申請及緩起訴處分金支付審核要點規定。</text:p>
        </text:list-item>
        <text:list-item>
          <text:p text:style-name="P121">該會第4季結餘款57,549元(含利息收入71元)業於104年12月25日繳回本署，本署並已轉繳國庫。</text:p>
        </text:list-item>
      </text:list>
      <text:list text:style-name="LFO5" text:continue-numbering="true">
        <text:list-item>
          <text:p text:style-name="P122">以上報告，提請各位委員審議。</text:p>
        </text:list-item>
      </text:list>
      <text:list text:style-name="LFO3" text:continue-numbering="true">
        <text:list-item>
          <text:p text:style-name="P123"><text:span text:style-name="T124">查核討論：</text:span><text:span text:style-name="T125">略。</text:span></text:p>
        </text:list-item>
        <text:list-item>
          <text:p text:style-name="P126">查核決議：</text:p>
        </text:list-item>
      </text:list>
      <text:p text:style-name="P127">財團法人犯罪被害人保護協會福建金門分會104年第4季支用緩起訴處分金暨認罪協商金補助款部分，准予核銷。</text:p>
      <text:list text:style-name="LFO3" text:continue-numbering="true">
        <text:list-item>
          <text:p text:style-name="P128">散會：下午5時45分</text:p>
        </text:list-item>
      </text:list>
      <text:p text:style-name="P129">紀錄：張真麗</text:p>
      <text:p text:style-name="P130"><text:span text:style-name="T131">主席：</text:span><text:span text:style-name="T132">聶　眾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86in" text:min-label-width="0.3333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<text:span text:style-name="T3">4</text:span>年<text:span text:style-name="T4">第</text:span><text:span text:style-name="T5">4</text:span><text:span text:style-name="T6">季</text:span>支用查核<text:span text:style-name="T7">會議紀錄</text:span>/第<text:span text:style-name="T8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福建金門地方法院檢察署</dc:title>
    <meta:initial-creator>文書科</meta:initial-creator>
    <dc:creator>張真麗</dc:creator>
    <meta:creation-date>2016-03-02T06:00:00Z</meta:creation-date>
    <dc:date>2016-03-02T06:00:00Z</dc:date>
    <meta:print-date>2015-11-09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