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3.0138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9" style:family="table">
      <style:table-properties style:width="6.0243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103年7月28日下午3時50分</text:p>
      <text:p text:style-name="P5">二、地點：主任檢察官辦公室</text:p>
      <text:p text:style-name="P6">三、主席：劉主任檢察官俊杰</text:p>
      <text:p text:style-name="P7">四、出席人員：詳見簽到表 <text:s text:c="9"/>紀錄：書記官張真麗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金門縣私立晨光教養家園</text:p>
          </table:table-cell>
          <table:table-cell table:style-name="TableCell26">
            <text:p text:style-name="P27">准予核銷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09-30T07:10:00Z</meta:creation-date>
    <dc:date>2015-09-30T07:10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