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3.0138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9" style:family="table">
      <style:table-properties style:width="6.0243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103年7月7日下午3時0分</text:p>
      <text:p text:style-name="P5">二、地點：主任檢察官辦公室</text:p>
      <text:p text:style-name="P6">三、主席：劉主任檢察官俊杰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犯罪被害人保護協會福建金門分會</text:p>
          </table:table-cell>
          <table:table-cell table:style-name="TableCell26">
            <text:p text:style-name="P27">准予核銷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福建更生保護會</text:p>
          </table:table-cell>
          <table:table-cell table:style-name="TableCell33">
            <text:p text:style-name="P34">准予核銷。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金門縣榮譽觀護人協進會</text:p>
          </table:table-cell>
          <table:table-cell table:style-name="TableCell40">
            <text:p text:style-name="P41">准予核銷。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09-30T07:12:00Z</meta:creation-date>
    <dc:date>2015-09-30T07:12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