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9" style:family="table">
      <style:table-properties style:width="6.024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暨認罪協商金支用查核小組會議紀錄(節本)</text:p>
      <text:p text:style-name="P3"/>
      <text:p text:style-name="P4">一、時間：102年12月27日上午11時0分</text:p>
      <text:p text:style-name="P5">二、地點：主任檢察官辦公室</text:p>
      <text:p text:style-name="P6">三、主席：劉主任檢察官俊杰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金門縣榮譽觀護人協進會</text:p>
          </table:table-cell>
          <table:table-cell table:style-name="TableCell26">
            <text:p text:style-name="P27">准予核銷。（緩起訴處分金）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福建更生保護會</text:p>
          </table:table-cell>
          <table:table-cell table:style-name="TableCell33">
            <text:p text:style-name="P34">准予核銷。（緩起訴處分金）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核銷。(緩起訴處分金)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金門縣私立晨光教養家園</text:p>
          </table:table-cell>
          <table:table-cell table:style-name="TableCell47">
            <text:p text:style-name="P48">准予核銷。（認罪協商金）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17:00Z</meta:creation-date>
    <dc:date>2015-09-30T07:1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