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3527in" style:use-optimal-column-width="false"/>
    </style:style>
    <style:style style:name="TableColumn11" style:family="table-column">
      <style:table-column-properties style:column-width="2.325in" style:use-optimal-column-width="false"/>
    </style:style>
    <style:style style:name="TableColumn12" style:family="table-column">
      <style:table-column-properties style:column-width="4.1444in" style:use-optimal-column-width="false"/>
    </style:style>
    <style:style style:name="Table9" style:family="table">
      <style:table-properties style:width="6.8222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left="1.652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福建金門地方法院檢察署</text:p>
      <text:p text:style-name="P2">緩起訴處分金支用查核小組會議紀錄(節本)</text:p>
      <text:p text:style-name="P3"/>
      <text:p text:style-name="P4">一、時間：101年6月27日下午11時0分</text:p>
      <text:p text:style-name="P5">二、地點：主任檢察官辦公室</text:p>
      <text:p text:style-name="P6">三、主席：周主任檢察官士榆</text:p>
      <text:p text:style-name="P7">四、出席人員：詳見簽到表 <text:s text:c="9"/>紀錄：書記官張真麗</text:p>
      <text:p text:style-name="P8">五、查核結果：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團體名稱</text:p>
          </table:table-cell>
          <table:table-cell table:style-name="TableCell18">
            <text:p text:style-name="P19"><text:span text:style-name="T20">查核意見及結果</text:span>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財團法人福建更生保護會</text:p>
          </table:table-cell>
          <table:table-cell table:style-name="TableCell26">
            <text:p text:style-name="P27">准予備查。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金門縣觀護志工協進會</text:p>
          </table:table-cell>
          <table:table-cell table:style-name="TableCell33">
            <text:p text:style-name="P34">准予備查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財團法人犯罪被害人保護協會福建金門分會</text:p>
          </table:table-cell>
          <table:table-cell table:style-name="TableCell40">
            <text:p text:style-name="P41">准予備查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</dc:title>
    <meta:initial-creator>觀護人室</meta:initial-creator>
    <dc:creator>陳期吉</dc:creator>
    <meta:creation-date>2015-09-30T08:30:00Z</meta:creation-date>
    <dc:date>2015-09-30T08:30:00Z</dc: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0" meta:row-count="1" meta:non-whitespace-character-count="180"/>
  </office:meta>
</office:document-meta>
</file>