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325in" style:use-optimal-column-width="false"/>
    </style:style>
    <style:style style:name="TableColumn12" style:family="table-column">
      <style:table-column-properties style:column-width="4.1444in" style:use-optimal-column-width="false"/>
    </style:style>
    <style:style style:name="Table9" style:family="table">
      <style:table-properties style:width="6.8222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101年1月19日下午16時0分</text:p>
      <text:p text:style-name="P5">二、地點：主任檢察官辦公室</text:p>
      <text:p text:style-name="P6">三、主席：周主任檢察官士榆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p text:style-name="P27">准予備查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財團法人犯罪被害人保護協會福建金門分會</text:p>
          </table:table-cell>
          <table:table-cell table:style-name="TableCell33">
            <text:p text:style-name="P34">准予備查。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8:31:00Z</meta:creation-date>
    <dc:date>2015-09-30T08:31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