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2.2in" style:use-optimal-column-width="false"/>
    </style:style>
    <style:style style:name="TableColumn12" style:family="table-column">
      <style:table-column-properties style:column-width="3.7284in" style:use-optimal-column-width="false"/>
    </style:style>
    <style:style style:name="Table9" style:family="table">
      <style:table-properties style:width="6.2812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1.6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支用查核小組會議紀錄(節本)</text:p>
      <text:p text:style-name="P3"/>
      <text:p text:style-name="P4">一、時間：99年7月29日下午2時0分</text:p>
      <text:p text:style-name="P5">二、地點：主任檢察官辦公室</text:p>
      <text:p text:style-name="P6">三、主席：陳主任檢察官明進</text:p>
      <text:p text:style-name="P7">四、出席人員：詳見簽到表 <text:s text:c="9"/>紀錄：書記官張真麗</text:p>
      <text:p text:style-name="P8">五、查核結果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財團法人福建更生保護會</text:p>
          </table:table-cell>
          <table:table-cell table:style-name="TableCell26">
            <text:p text:style-name="P27">准予備查。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金門縣觀護志工協進會</text:p>
          </table:table-cell>
          <table:table-cell table:style-name="TableCell33">
            <text:p text:style-name="P34">准予備查。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財團法人犯罪被害人保護協會福建金門分會</text:p>
          </table:table-cell>
          <table:table-cell table:style-name="TableCell40">
            <text:p text:style-name="P41">准予備查。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晨光教養家園</text:p>
          </table:table-cell>
          <table:table-cell table:style-name="TableCell47">
            <text:p text:style-name="P48">准予備查。</text:p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身心障礙者家長協會</text:p>
          </table:table-cell>
          <table:table-cell table:style-name="TableCell54">
            <text:p text:style-name="P55">准予備查。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10-05T06:50:00Z</meta:creation-date>
    <dc:date>2015-10-05T06:50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