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9年1月28日下午14時30分</text:p>
      <text:p text:style-name="P5">二、地點：主任檢察官辦公室</text:p>
      <text:p text:style-name="P6">三、主席：陳主任檢察官明進</text:p>
      <text:p text:style-name="P7">四、出席人員：詳見簽到表 <text:s text:c="9"/>紀錄：觀護人蔡孟珊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list text:style-name="LFO6" text:continue-numbering="true">
              <text:list-item>
                <text:p text:style-name="P27">准予備查。</text:p>
              </text:list-item>
              <text:list-item>
                <text:p text:style-name="P28">請注意單據應填妥統一編號等相關資料。</text:p>
              </text:list-item>
            </text:list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金門縣觀護志工協進會</text:p>
          </table:table-cell>
          <table:table-cell table:style-name="TableCell35">
            <text:p text:style-name="P36">准予備查</text:p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財團法人犯罪被害人保護協會福建金門分會</text:p>
          </table:table-cell>
          <table:table-cell table:style-name="TableCell43">
            <text:p text:style-name="P44">准予備查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1:00Z</meta:creation-date>
    <dc:date>2015-10-05T06:5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