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2.0416in" style:use-optimal-column-width="false"/>
    </style:style>
    <style:style style:name="TableColumn12" style:family="table-column">
      <style:table-column-properties style:column-width="4.375in" style:use-optimal-column-width="false"/>
    </style:style>
    <style:style style:name="Table9" style:family="table">
      <style:table-properties style:width="6.7694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" style:parent-style-name="內文" style:list-style-name="LFO5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5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1.6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福建金門地方法院檢察署</text:p>
      <text:p text:style-name="P2">緩起訴處分金支用查核小組會議紀錄(節本)</text:p>
      <text:p text:style-name="P3"/>
      <text:p text:style-name="P4">一、時間：98年2月20日上午10時00分</text:p>
      <text:p text:style-name="P5">二、地點：主任檢察官辦公室</text:p>
      <text:p text:style-name="P6">三、主席：王主任檢察官捷拓</text:p>
      <text:p text:style-name="P7">四、出席人員：詳見簽到表 <text:s text:c="9"/>紀錄：觀護人李麗珠</text:p>
      <text:p text:style-name="P8">五、查核結果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團體名稱</text:p>
          </table:table-cell>
          <table:table-cell table:style-name="TableCell18">
            <text:p text:style-name="P19"><text:span text:style-name="T20">查核意見及結果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財團法人福建更生保護會</text:p>
          </table:table-cell>
          <table:table-cell table:style-name="TableCell26">
            <text:p text:style-name="P27">准予備查</text:p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金門縣觀護志工協進會</text:p>
          </table:table-cell>
          <table:table-cell table:style-name="TableCell34">
            <text:list text:style-name="LFO5" text:continue-numbering="true">
              <text:list-item>
                <text:p text:style-name="P35">准予備查。</text:p>
              </text:list-item>
              <text:list-item>
                <text:p text:style-name="P36">應改善憑證核銷時程。</text:p>
              </text:list-item>
            </text:list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財團法人犯罪被害人保護協會福建金門分會</text:p>
          </table:table-cell>
          <table:table-cell table:style-name="TableCell43">
            <text:p text:style-name="P44">准予備查</text:p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觀護人室</meta:initial-creator>
    <dc:creator>陳期吉</dc:creator>
    <meta:creation-date>2015-10-05T06:52:00Z</meta:creation-date>
    <dc:date>2015-10-05T06:52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