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2916in" style:use-optimal-column-width="false"/>
    </style:style>
    <style:style style:name="TableColumn12" style:family="table-column">
      <style:table-column-properties style:column-width="4.125in" style:use-optimal-column-width="false"/>
    </style:style>
    <style:style style:name="Table9" style:family="table">
      <style:table-properties style:width="6.769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1.8465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1.8465in" fo:text-indent="-1.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1.84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97年1月31日上午10時</text:p>
      <text:p text:style-name="P5">二、地點：主任檢察官辦公室</text:p>
      <text:p text:style-name="P6">三、主席：吳主任檢察官文政</text:p>
      <text:p text:style-name="P7">四、出席人員：詳見簽到表 <text:s text:c="9"/>紀錄：觀護人邱文翰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財團法人犯罪被害人保護協會福建金門分會</text:span></text:p>
          </table:table-cell>
          <table:table-cell table:style-name="TableCell27">
            <text:p text:style-name="P28"><text:span text:style-name="T29">准予備查。</text:span>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財團法人福建更生保護會</text:p>
          </table:table-cell>
          <table:table-cell table:style-name="TableCell35">
            <text:p text:style-name="P36">准予備查。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  <text:p text:style-name="P42">金門縣觀護志工協進會</text:p>
          </table:table-cell>
          <table:table-cell table:style-name="TableCell43">
            <text:p text:style-name="P44">請該會補正單據。單據影本部分應檢附正本，單</text:p>
            <text:p text:style-name="P45">據未有抬頭者亦應補正。</text:p>
          </table:table-cell>
        </table:table-row>
      </table:table>
      <text:p text:style-name="P46"><text:span text:style-name="T47">其他決議事項：</text:span><text:span text:style-name="T48">一、</text:span><text:span text:style-name="T49">將</text:span><text:span text:style-name="T50">憑證核銷相關會計規定送請</text:span><text:span text:style-name="T51">金門縣觀護志工協進會</text:span><text:span text:style-name="T52">等團體</text:span><text:span text:style-name="T53">供</text:span><text:span text:style-name="T54">參考。</text:span></text:p>
      <text:p text:style-name="P55"><text:span text:style-name="T56"><text:s text:c="14"/>二、</text:span><text:span text:style-name="T57">請</text:span><text:span text:style-name="T58">財團法人犯罪被害人保護協會福建金門分</text:span><text:span text:style-name="T59">會</text:span></text:p>
      <text:p text:style-name="P60"><text:span text:style-name="T61">、</text:span><text:span text:style-name="T62">財團法人福建更生保護會</text:span><text:span text:style-name="T63">儘速</text:span><text:span text:style-name="T64">補提97年工作計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10-05T06:54:00Z</meta:creation-date>
    <dc:date>2015-10-05T06:54:00Z</dc:date>
    <meta:print-date>2008-02-27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