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0416in" style:use-optimal-column-width="false"/>
    </style:style>
    <style:style style:name="TableColumn12" style:family="table-column">
      <style:table-column-properties style:column-width="4.375in" style:use-optimal-column-width="false"/>
    </style:style>
    <style:style style:name="Table9" style:family="table">
      <style:table-properties style:width="6.769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1.6527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1.6506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1.6506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1.6506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1.6506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97年2月22日下午3時</text:p>
      <text:p text:style-name="P5">二、地點：主任檢察官辦公室</text:p>
      <text:p text:style-name="P6">三、主席：吳主任檢察官文政</text:p>
      <text:p text:style-name="P7">四、出席人員：詳見簽到表 <text:s text:c="9"/>紀錄：觀護人邱文翰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>金門縣觀護志工協進會</text:p>
          </table:table-cell>
          <table:table-cell table:style-name="TableCell31">
            <text:p text:style-name="P32">一、准予備查。</text:p>
            <text:p text:style-name="P33">二、請金門縣觀護志工協進會日後運用緩起訴金之</text:p>
            <text:p text:style-name="P34">核銷單據，應以收據或發票原本為之。與其他</text:p>
            <text:p text:style-name="P35">團體合辦活動分擔經費，若單據原本留存合辦</text:p>
            <text:p text:style-name="P36">團體，應取得合辦團體開具之支出分攤表並同</text:p>
            <text:p text:style-name="P37">單據影本以為核銷。</text:p>
            <text:p text:style-name="P38">三、請金門縣觀護志工協進會於單據使用影本部分</text:p>
            <text:p text:style-name="P39">依照規定註記。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10-05T06:54:00Z</meta:creation-date>
    <dc:date>2015-10-05T06:54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