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3527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Column12" style:family="table-column">
      <style:table-column-properties style:column-width="4.6666in" style:use-optimal-column-width="false"/>
    </style:style>
    <style:style style:name="Table9" style:family="table">
      <style:table-properties style:width="6.7694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</style:style>
    <style:style style:name="T20" style:parent-style-name="預設段落字型" style:family="text">
      <style:text-properties style:font-name="標楷體" style:font-name-asian="標楷體" fo:letter-spacing="0.0555in" style:letter-kerning="false" fo:font-size="16pt" style:font-size-asian="16pt"/>
    </style:style>
    <style:style style:name="T21" style:parent-style-name="預設段落字型" style:family="text">
      <style:text-properties style:font-name="標楷體" style:font-name-asian="標楷體" fo:letter-spacing="0.0555in" style:letter-kerning="false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2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13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472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福建金門地方法院檢察署</text:p>
      <text:p text:style-name="P2">緩起訴處分金支用查核小組會議紀錄(節本)</text:p>
      <text:p text:style-name="P3"/>
      <text:p text:style-name="P4">一、時間：96年8月16日上午10時</text:p>
      <text:p text:style-name="P5">二、地點：主任檢察官辦公室</text:p>
      <text:p text:style-name="P6">三、主席：朱主任檢察官帥俊</text:p>
      <text:p text:style-name="P7">四、出席人員：詳見簽到表<text:s text:c="10"/>紀錄：觀護人邱文翰</text:p>
      <text:p text:style-name="P8">五、查核結果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團體名稱</text:p>
          </table:table-cell>
          <table:table-cell table:style-name="TableCell18">
            <text:p text:style-name="P19"><text:span text:style-name="T20">查核</text:span><text:span text:style-name="T21">意見及結果</text:span>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/>
            <text:p text:style-name="P27"><text:span text:style-name="T28">財團法人</text:span><text:span text:style-name="T29">福建更生</text:span></text:p>
            <text:p text:style-name="P30">保護會</text:p>
          </table:table-cell>
          <table:table-cell table:style-name="TableCell31">
            <text:p text:style-name="P32">一、該會已於93年9月將其郵局帳戶中其他款項提出</text:p>
            <text:p text:style-name="P33">，專供辦理緩起訴處分金收入及支用。</text:p>
            <text:p text:style-name="P34">二、請該會就帳戶相關疑義以函文說明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</dc:title>
    <meta:initial-creator>觀護人室</meta:initial-creator>
    <dc:creator>陳期吉</dc:creator>
    <meta:creation-date>2015-10-05T06:56:00Z</meta:creation-date>
    <dc:date>2015-10-05T06:56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